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8000000060092DF54B6DDA9CCC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1458in"/>
    </style:style>
    <style:style style:name="Table1.B" style:family="table-column">
      <style:table-column-properties style:column-width="5.353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style:page-number="1"/>
    </style:style>
    <style:style style:name="T1" style:family="text">
      <style:text-properties fo:font-size="18pt" fo:font-weight="bold" style:font-size-asian="18pt" style:font-weight-asian="bold" style:font-size-complex="18pt"/>
    </style:style>
    <style:style style:name="T2" style:family="text">
      <style:text-properties style:font-name="Paprika" fo:font-size="24pt" style:font-name-asian="Paprika1" style:font-size-asian="24pt" style:font-name-complex="Paprika1" style:font-size-complex="24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ancellation Policy</text:span></text:p>
      <text:p text:style-name="Standard"/>
      <text:p text:style-name="Standard">There is a 50% cancellation fee for appointments canceled on the same day. This fee is charged regardless of the circumstances and simply ensures your service provider is compensated for reserving their time and treatment room for you. We understand life happens so for your convenience you will only be charged 50% of the total service booked. To avoid this cancellation fee please cancel your appointment 24 hours in advance online or by calling or texting the office at 512-796-6399.</text:p>
      <text:p text:style-name="Standard"/>
      <text:p text:style-name="Standard">BY SIGNING BELOW, I ACKNOWLEDGE AND CERTIFY THAT I HAVE READ AND UNDERSTAND the cancellation policy at Hands On Healing and agree to have my credit card or gift card on file for the amount of 50% of the scheduled service. </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Signature:</text:p>
          </table:table-cell>
          <table:table-cell table:style-name="Table1.A1" office:value-type="string">
            <text:p text:style-name="P1"/>
          </table:table-cell>
        </table:table-row>
        <table:table-row table:style-name="Table1.1">
          <table:table-cell table:style-name="Table1.A1" office:value-type="string">
            <text:p text:style-name="P1">Date: </text:p>
          </table:table-cell>
          <table:table-cell table:style-name="Table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Paprika" fo:font-size="24pt" style:font-name-asian="Paprika1" style:font-size-asian="24pt" style:font-name-complex="Paprika1" style:font-size-complex="24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Hands On Healing</text:span><draw:frame draw:style-name="Mfr1" draw:name="image1.png" text:anchor-type="char" svg:x="4.0626in" svg:y="-0.3752in" svg:width="1.411in" svg:height="1.0654in" draw:z-index="0"><draw:image xlink:href="Pictures/10000201000008000000060092DF54B6DDA9CCCF.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6" meta:word-count="128" meta:character-count="759" meta:non-whitespace-character-count="635"/>
    <meta:generator>LibreOfficeDev/6.0.5.2$Linux_X86_64 LibreOffice_project/</meta:generator>
  </office:meta>
</office:document-meta>
</file>