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font-name="Paprika" style:font-name-asian="Paprika1" style:font-name-complex="Paprik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eurotoxin Pre &amp; Post Care</text:span></text:p>
      <text:list xml:id="list1517092236" text:style-name="WWNum1">
        <text:list-item>
          <text:p text:style-name="P1">This treatment is not recommended if you have an important event within 2 weeks of injection due to the potential for bruising.</text:p>
        </text:list-item>
        <text:list-item>
          <text:p text:style-name="P1">Avoid herbal supplements such as Ginkgo, green tea, and anti-inflammatories of any kind for 2 weeks before and following treatment to limit bruising.</text:p>
        </text:list-item>
        <text:list-item>
          <text:p text:style-name="P1">For the first 5-6 hours following Botox/Dysport/Xeomin, remain upright and periodically perform facial movements in the areas of injections in order to work the Botox/Dysport/Xeomin into the muscle - e.g., smile, squint, etc.</text:p>
        </text:list-item>
        <text:list-item>
          <text:p text:style-name="P1">Do not participate in activities that include heavy lifting, vigorous exercise or straining for 2-3 hours (it takes approximately 2-3 hours for Botox/Dysport/Xeomin to bind to the nerve and you do not want to increase circulation during that time).</text:p>
        </text:list-item>
        <text:list-item>
          <text:p text:style-name="P1">Do not rub, touch, or manipulate Jeuveau for 6 hours.</text:p>
        </text:list-item>
        <text:list-item>
          <text:p text:style-name="P1">Avoid irritating products for 24 hours following Botox/Dysport/Xeomin.</text:p>
        </text:list-item>
        <text:list-item>
          <text:p text:style-name="P1">Make-up may be applied gently before leaving the office, remember to wipe up and away from your eyes or brows.</text:p>
        </text:list-item>
        <text:list-item>
          <text:p text:style-name="P1">Bruising in the area injected is normal and often expected, especially if treated around the eyes. </text:p>
        </text:list-item>
        <text:list-item>
          <text:p text:style-name="P1">Bruising can last up to several weeks. Using/taking Arnica may help diminish bruising.</text:p>
        </text:list-item>
        <text:list-item>
          <text:p text:style-name="P1">It may take up to 12 days for Botox/Dysport/Xeomin to take full effect.</text:p>
        </text:list-item>
        <text:list-item>
          <text:p text:style-name="P1">A follow-up visit at 10 days to 2 weeks is suggested to assess results for subsequent treatments, particularly if you are a first time client. If the full correction is not achieved, you will need to purchase additional Botox/Dysport/Xeomin for injection.</text:p>
        </text:list-item>
        <text:list-item>
          <text:p text:style-name="P1">Re-treatment is typically needed between 2-6 months.</text:p>
        </text:list-item>
        <text:list-item>
          <text:p text:style-name="P1">Regular injections usually yield longer-lasting results.</text:p>
        </text:list-item>
        <text:list-item>
          <text:p text:style-name="P1">If your upper lip was treated you will not be able to drink through a straw, whistle, or enunciate some words for approximately 2 weeks.</text:p>
        </text:list-item>
        <text:list-item>
          <text:p text:style-name="P1">Although rare, infection in the injected area is possible. Signs of infection may include redness and tenderness in the infected area and fever. Should you develop an infection, antibiotics may be necessary. Please contact us should you have any concerns. </text:p>
        </text:list-item>
        <text:list-item>
          <text:p text:style-name="P1">If you have ANY questions or concerns, please call Leslie. 512-484-3919 </text:p>
        </text:list-item>
        <text:list-item>
          <text:p text:style-name="P1">I understand that these pre/post-care instructions are important to my overall treatment. I agree that I have read and understand what is required of me before and following my treatment.</text:p>
        </text:list-item>
      </text:list>
      <text:p text:style-name="Standard"/>
      <text:p text:style-name="Standard">If you have medical concerns please contact Leslie or Dr. Ramirez immediately, if it is life-threatening call 911. For minor reactions or concerns, please call Leslie first.</text:p>
      <text:p text:style-name="Standard"/>
      <text:p text:style-name="Standard">Leslie: <text:s/>Call/Text 512-484-3919</text:p>
      <text:p text:style-name="Standard"/>
      <text:p text:style-name="Standard">Dr. Ramirez: Call/Text 512-565-1123 </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Paprika" style:font-name-asian="Paprika1" style:font-name-complex="Paprika1"/>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Hands On Healing Med Sp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418" meta:character-count="2559" meta:non-whitespace-character-count="2175"/>
    <meta:generator>LibreOfficeDev/6.0.5.2$Linux_X86_64 LibreOffice_project/</meta:generator>
  </office:meta>
</office:document-meta>
</file>