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D000002B70EDB99F4E3924F1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prika" svg:font-family="Paprik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min-row-height="0.1444in" fo:keep-together="auto"/>
    </style:style>
    <style:style style:name="Table1.A1" style:family="table-cell">
      <style:table-cell-properties style:vertical-align="" fo:padding="0.0694in" fo:border-left="none" fo:border-right="none" fo:border-top="1pt solid #000000" fo:border-bottom="1pt solid #000000"/>
    </style:style>
    <style:style style:name="Table2" style:family="table">
      <style:table-properties style:width="6.5in" fo:margin-left="0in" fo:margin-top="0in" fo:margin-bottom="0in" table:align="left"/>
    </style:style>
    <style:style style:name="Table2.A" style:family="table-column">
      <style:table-column-properties style:column-width="1.8222in"/>
    </style:style>
    <style:style style:name="Table2.B" style:family="table-column">
      <style:table-column-properties style:column-width="2.6563in"/>
    </style:style>
    <style:style style:name="Table2.C" style:family="table-column">
      <style:table-column-properties style:column-width="0.7819in"/>
    </style:style>
    <style:style style:name="Table2.D" style:family="table-column">
      <style:table-column-properties style:column-width="1.2389in"/>
    </style:style>
    <style:style style:name="Table2.1" style:family="table-row">
      <style:table-row-properties fo:keep-together="auto"/>
    </style:style>
    <style:style style:name="Table2.A1" style:family="table-cell">
      <style:table-cell-properties style:vertical-align="" fo:padding="0.0694in" fo:border="none"/>
    </style:style>
    <style:style style:name="Table2.B1" style:family="table-cell">
      <style:table-cell-properties style:vertical-align="" fo:padding="0.0694in" fo:border-left="none" fo:border-right="none" fo:border-top="none" fo:border-bottom="1pt solid #000000"/>
    </style:style>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line-height="100%" fo:text-align="center" style:justify-single-word="false">
        <style:tab-stops>
          <style:tab-stop style:position="3.25in" style:type="center"/>
          <style:tab-stop style:position="6.5in" style:type="right"/>
        </style:tab-stops>
      </style:paragraph-properties>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center" style:justify-single-word="false"/>
    </style:style>
    <style:style style:name="P5" style:family="paragraph" style:parent-style-name="Standard">
      <style:paragraph-properties fo:margin-top="0.1665in" fo:margin-bottom="0.1665in" loext:contextual-spacing="false" fo:line-height="100%"/>
      <style:text-properties style:font-name="Times New Roman" fo:font-size="13pt" style:font-name-asian="Times New Roman1" style:font-size-asian="13pt" style:font-name-complex="Times New Roman1" style:font-size-complex="13pt"/>
    </style:style>
    <style:style style:name="P6" style:family="paragraph" style:parent-style-name="Standard">
      <style:paragraph-properties fo:margin-left="0in" fo:margin-right="0.4445in" fo:margin-top="0.1665in" fo:margin-bottom="0.1665in" loext:contextual-spacing="false" fo:line-height="100%"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3pt" style:font-name-asian="Times New Roman1" style:font-size-asian="13pt" style:font-name-complex="Times New Roman1" style:font-size-complex="13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4pt" style:font-name-asian="Times New Roman1" style:font-size-asian="14pt" style:font-name-complex="Times New Roman1" style:font-size-complex="14pt"/>
    </style:style>
    <style:style style:name="P9" style:family="paragraph" style:parent-style-name="Standard">
      <style:paragraph-properties fo:margin-left="0in" fo:margin-right="0.0972in" fo:margin-top="0.1665in" fo:margin-bottom="0.1665in" loext:contextual-spacing="false" fo:line-height="100%" fo:text-indent="0in" style:auto-text-indent="false"/>
    </style:style>
    <style:style style:name="P10" style:family="paragraph" style:parent-style-name="Standard">
      <style:paragraph-properties fo:margin-left="0.528in" fo:margin-right="0in" fo:margin-top="0.1665in" fo:margin-bottom="0.1665in" loext:contextual-spacing="false" fo:line-height="100%" fo:text-align="justify" style:justify-single-word="false" fo:text-indent="0in" style:auto-text-indent="false"/>
    </style:style>
    <style:style style:name="P11"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12"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style:style>
    <style:style style:name="P13"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style>
    <style:style style:name="P14" style:family="paragraph" style:parent-style-name="Standard" style:list-style-name="WWNum6">
      <style:paragraph-properties fo:margin-left="0.5in" fo:margin-right="0in" fo:margin-top="0in" fo:margin-bottom="0in" loext:contextual-spacing="false" fo:line-height="100%" fo:text-align="justify" style:justify-single-word="false" fo:text-indent="-0.25in" style:auto-text-indent="false"/>
    </style:style>
    <style:style style:name="P15"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7" style:family="paragraph" style:parent-style-name="Standard">
      <style:paragraph-properties fo:margin-left="0.0555in" fo:margin-right="-0.2638in" fo:text-indent="0in" style:auto-text-indent="false"/>
    </style:style>
    <style:style style:name="P18" style:family="paragraph" style:parent-style-name="Standard">
      <style:paragraph-properties fo:margin-left="0in" fo:margin-right="-0.2638in" fo:text-indent="0in" style:auto-text-indent="false"/>
      <style:text-properties style:font-name="Times New Roman" fo:font-weight="bold" style:font-name-asian="Times New Roman1" style:font-weight-asian="bold" style:font-name-complex="Times New Roman1"/>
    </style:style>
    <style:style style:name="P19" style:family="paragraph" style:parent-style-name="Standard" style:master-page-name="Standard">
      <style:paragraph-properties style:page-number="1"/>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3pt" style:font-size-asian="13pt" style:font-size-complex="13pt"/>
    </style:style>
    <style:style style:name="T3" style:family="text">
      <style:text-properties style:font-name="Times New Roman" fo:font-size="13pt" style:font-name-asian="Times New Roman1" style:font-size-asian="13pt" style:font-name-complex="Times New Roman1" style:font-size-complex="13pt"/>
    </style:style>
    <style:style style:name="T4" style:family="text">
      <style:text-properties style:font-name="Times New Roman" fo:font-size="13pt" style:text-underline-style="solid" style:text-underline-width="auto" style:text-underline-color="font-color" style:font-name-asian="Times New Roman1" style:font-size-asian="13pt" style:font-name-complex="Times New Roman1" style:font-size-complex="13pt"/>
    </style:style>
    <style:style style:name="T5" style:family="text">
      <style:text-properties style:font-name="Times New Roman" fo:font-size="13pt" fo:font-weight="bold" style:font-name-asian="Times New Roman1" style:font-size-asian="13pt" style:font-weight-asian="bold" style:font-name-complex="Times New Roman1" style:font-size-complex="13pt"/>
    </style:style>
    <style:style style:name="T6" style:family="text">
      <style:text-properties style:font-name="Times New Roman" fo:font-size="9pt" style:font-name-asian="Times New Roman1" style:font-size-asian="9pt" style:font-name-complex="Times New Roman1" style:font-size-complex="9pt"/>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fo:font-size="16pt" style:font-name-asian="Times New Roman1" style:font-size-asian="16pt" style:font-name-complex="Times New Roman1" style:font-size-complex="16pt"/>
    </style:style>
    <style:style style:name="T9" style:family="text">
      <style:text-properties style:font-name="Times New Roman" fo:font-size="15pt" fo:font-weight="bold" style:font-name-asian="Times New Roman1" style:font-size-asian="15pt" style:font-weight-asian="bold" style:font-name-complex="Times New Roman1" style:font-size-complex="15pt"/>
    </style:style>
    <style:style style:name="T10" style:family="text">
      <style:text-properties style:font-name="Times" style:font-name-asian="Times1" style:font-name-complex="Times1"/>
    </style:style>
    <style:style style:name="T11" style:family="text">
      <style:text-properties style:font-name="Paprika" fo:font-size="18pt" style:font-name-asian="Paprika1" style:font-size-asian="18pt" style:font-name-complex="Paprika1" style:font-size-complex="1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text:span text:style-name="T1">DERMAL FILLER INFORMED CONSENT</text:span></text:p>
      <text:p text:style-name="P6"><text:span text:style-name="T2"><text:s/></text:span><text:span text:style-name="T3">I, _________________understand that I will be injected with </text:span><text:span text:style-name="T4"><text:s text:c="34"/></text:span><text:span text:style-name="T3">dermal filler, in the following area(s):</text:span></text:p>
      <table:table table:name="Table1" table:style-name="Table1">
        <table:table-column table:style-name="Table1.A"/>
        <table:table-row table:style-name="Table1.1">
          <table:table-cell table:style-name="Table1.A1" office:value-type="string">
            <text:p text:style-name="P7"/>
          </table:table-cell>
        </table:table-row>
      </table:table>
      <text:p text:style-name="P6"><text:span text:style-name="T3">The indicated dermal filler has been FDA approved for use in cosmetic treatments for moderate to severe wrinkles around the nose and mouth. <text:s text:c="2"/>I understand this treatment is temporary, and re-injection is necessary after about six months. <text:s/>It has been explained to me that other temporary and more permanent treatments are available.</text:span></text:p>
      <text:p text:style-name="P9"><text:span text:style-name="T3">The following complications may occur with the dermal filler injection procedure:</text:span></text:p>
      <text:p text:style-name="P10"><text:span text:style-name="T5">1.</text:span><text:span text:style-name="T6"> <text:s text:c="2"/><text:tab/></text:span><text:span text:style-name="T5">Risks: <text:s/>I understand there is a risk of bruising, redness, swelling, pain at the injection site, tenderness, itching, allergic reaction, and raised bumps of skin (nodules). <text:s/></text:span><text:span text:style-name="T3">These symptoms are usually mild and typically last a few days but can last up to a few months. <text:s/>In rare cases, bruising can last several months and even be permanent.</text:span></text:p>
      <text:list xml:id="list1029325028" text:style-name="WWNum3">
        <text:list-item>
          <text:p text:style-name="P11"><text:span text:style-name="T5">Infection: Post-treatment</text:span><text:span text:style-name="T3"> bacterial, viral, and/or fungal infections can occur which in most cases are easily treatable but in rare cases, permanent scarring in the area can occur.</text:span></text:p>
        </text:list-item>
      </text:list>
      <text:list xml:id="list898435961" text:style-name="WWNum4">
        <text:list-item>
          <text:p text:style-name="P12"><text:span text:style-name="T5">Effectiveness:</text:span><text:span text:style-name="T3"> <text:s text:c="2"/>Treatments can last anywhere from 4-6 months up to one year.</text:span></text:p>
        </text:list-item>
      </text:list>
      <text:list xml:id="list33500408" text:style-name="WWNum5">
        <text:list-item>
          <text:p text:style-name="P13"><text:span text:style-name="T5">Treatments: </text:span><text:span text:style-name="T3">I understand more than one injection may be needed to achieve a satisfactory result.</text:span></text:p>
        </text:list-item>
      </text:list>
      <text:list xml:id="list713160654" text:style-name="WWNum6">
        <text:list-item>
          <text:p text:style-name="P14"><text:span text:style-name="T5">Allergic Reactions:</text:span><text:span text:style-name="T3"> <text:s text:c="2"/>In rare cases, there may be an allergic reaction to the injection.</text:span></text:p>
        </text:list-item>
      </text:list>
      <text:list xml:id="list2864420786" text:style-name="WWNum2">
        <text:list-item>
          <text:p text:style-name="P15"><text:span text:style-name="T5">There is a risk of scarring.</text:span></text:p>
        </text:list-item>
      </text:list>
      <text:list xml:id="list3726311168" text:style-name="WWNum1">
        <text:list-item>
          <text:p text:style-name="P16"><text:span text:style-name="T3">I will follow all aftercare instructions as it is crucial I do so for healing.</text:span></text:p>
        </text:list-item>
      </text:list>
      <text:p text:style-name="P3"><text:span text:style-name="T3">As dermal fillers are not an exact science, there might be an uneven appearance of the face with some areas more affected by the fillers than others. In most cases, this uneven appearance can be corrected by more injections in the same or nearby areas. However, in some cases, this uneven appearance can persist for several weeks or months.</text:span></text:p>
      <text:p text:style-name="P3"><text:span text:style-name="T10"><text:s/></text:span></text:p>
      <text:p text:style-name="P5"/>
      <text:p text:style-name="P3"><text:span text:style-name="T3">This list is not meant to be inclusive of all possible risks associated with dermal fillers as there are both known and unknown side effects associated with any medication or procedure.</text:span></text:p>
      <text:p text:style-name="P3"><text:span text:style-name="T3">These dermal fillers should not be administered to a pregnant or nursing woman. <text:s text:c="2"/><text:tab/></text:span></text:p>
      <text:p text:style-name="P3"><text:span text:style-name="T3">The number of units injected is an estimate of the amount of dermal filler required to add volume to the skin and give the appearance of a smoother face. <text:s/>I understand there is no guarantee of results of any treatment and the regular charge applies to all subsequent treatments. </text:span></text:p>
      <text:p text:style-name="Standard"><text:span text:style-name="T7">I understand and agree that all services rendered are charged directly to me and I am personally responsible for payment. I further agree in the event of non-payment, to bear the cost of collection, and/or Court cost and reasonable legal fees, should this be required. <text:s/>By signing below, I acknowledge that I have read the foregoing informed consent and agree to the treatment with its associated risks. <text:s/>I hereby give consent to perform this and</text:span><text:span text:style-name="T8"> </text:span><text:span text:style-name="T7">all subsequent dermal filler treatments with the above understood. <text:s/>I hereby release the doctor, the person injecting the dermal filler, and the facility from liability associated with this procedure.</text:span></text:p>
      <text:p text:style-name="P1"/>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9">Patient Signature:</text:span></text:p>
          </table:table-cell>
          <table:table-cell table:style-name="Table2.B1" office:value-type="string">
            <text:p text:style-name="P8"/>
          </table:table-cell>
          <table:table-cell table:style-name="Table2.A1" office:value-type="string">
            <text:p text:style-name="P17"><text:span text:style-name="T9">Date:</text:span></text:p>
          </table:table-cell>
          <table:table-cell table:style-name="Table2.B1" office:value-type="string">
            <text:p text:style-name="P8"/>
          </table: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prika" svg:font-family="Paprik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3.25in" style:type="center"/>
          <style:tab-stop style:position="6.5in" style:type="right"/>
        </style:tab-stops>
      </style:paragraph-properties>
    </style:style>
    <style:style style:name="MT1" style:family="text">
      <style:text-properties style:font-name="Paprika" fo:font-size="18pt" style:font-name-asian="Paprika1" style:font-size-asian="18pt" style:font-name-complex="Paprika1" style:font-size-complex="1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Hands On Healing Spa &amp; Boutique LLC</text:span><draw:frame draw:style-name="Mfr1" draw:name="image1.jpg" text:anchor-type="as-char" svg:width="1.3492in" svg:height="0.9965in" draw:z-index="0"><draw:image xlink:href="Pictures/10000000000003AD000002B70EDB99F4E3924F1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0" meta:word-count="500" meta:character-count="3076" meta:non-whitespace-character-count="2543"/>
    <meta:generator>LibreOfficeDev/6.0.5.2$Linux_X86_64 LibreOffice_project/</meta:generator>
  </office:meta>
</office:document-meta>
</file>