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D000002B70EDB99F4E3924F15.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Jim Nightshade" svg:font-family="'Jim Nightshad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Jim Nightshade1" svg:font-family="'Jim Nightshade'"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list-style-name="WWNum1">
      <style:paragraph-properties fo:margin-left="0.5in" fo:margin-right="0in" fo:margin-top="0in" fo:margin-bottom="0.111in" loext:contextual-spacing="false" fo:line-height="100%" fo:text-align="start" style:justify-single-word="false" fo:keep-together="auto" fo:orphans="2" fo:widows="2" fo:text-indent="-0.25in" style:auto-text-indent="false" fo:padding="0in" fo:border="none" fo:keep-with-next="auto"/>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5" style:family="paragraph" style:parent-style-name="Standard" style:master-page-name="Standard">
      <style:paragraph-properties fo:text-align="center" style:justify-single-word="false" style:page-number="1"/>
    </style:style>
    <style:style style:name="T1" style:family="text">
      <style:text-properties style:font-name="Times New Roman" fo:font-size="14pt" fo:font-weight="bold" style:font-name-asian="Times New Roman1" style:font-size-asian="14pt" style:font-weight-asian="bold" style:font-name-complex="Times New Roman1" style:font-size-complex="14pt"/>
    </style:style>
    <style:style style:name="T2" style:family="text">
      <style:text-properties style:font-name="Times New Roman" style:font-name-asian="Times New Roman1" style:font-name-complex="Times New Roman1"/>
    </style:style>
    <style:style style:name="T3" style:family="text">
      <style:text-properties style:font-name="Times New Roman" style:text-underline-style="solid" style:text-underline-width="auto" style:text-underline-color="font-color" style:font-name-asian="Times New Roman1" style:font-name-complex="Times New Roman1"/>
    </style:style>
    <style:style style:name="T4" style:family="text">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T5" style:family="text">
      <style:text-properties style:font-name="Times New Roman" fo:font-weight="bold" style:font-name-asian="Times New Roman1" style:font-weight-asian="bold" style:font-name-complex="Times New Roman1"/>
    </style:style>
    <style:style style:name="T6"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7" style:family="text">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T8" style:family="text">
      <style:text-properties fo:font-variant="normal" fo:text-transform="none" fo:color="#000000" style:text-line-through-style="none" style:text-line-through-type="none" style:text-position="0% 100%" style:font-name="Times New Roman" fo:font-size="11pt" fo:font-style="normal" style:text-underline-style="solid" style:text-underline-width="auto" style:text-underline-color="font-color" fo:font-weight="normal" style:font-name-asian="Times New Roman1" style:font-size-asian="11pt" style:font-style-asian="normal" style:font-weight-asian="normal" style:font-name-complex="Times New Roman1" style:font-size-complex="11pt"/>
    </style:style>
    <style:style style:name="T9" style:family="text">
      <style:text-properties fo:font-variant="normal" fo:text-transform="none" fo:color="#000000" style:text-line-through-style="none" style:text-line-through-type="none" style:text-position="0% 100%" style:font-name="Jim Nightshade" fo:font-size="11pt" fo:font-style="normal" style:text-underline-style="none" fo:font-weight="bold" style:font-name-asian="Jim Nightshade1" style:font-size-asian="11pt" style:font-style-asian="normal" style:font-weight-asian="bold" style:font-name-complex="Jim Nightshade1" style:font-size-complex="11pt"/>
    </style:style>
    <style:style style:name="T10"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heading=h.gjdgxs"/><text:span text:style-name="T1">Facial Intake</text:span></text:p>
      <text:p text:style-name="Standard"><text:span text:style-name="T2">Name: </text:span><text:span text:style-name="T3"><text:tab/><text:tab/><text:tab/><text:tab/><text:tab/><text:tab/><text:tab/><text:tab/></text:span><text:span text:style-name="T2"> Date: </text:span><text:span text:style-name="T3"><text:tab/><text:tab/><text:tab/><text:tab/><text:tab/></text:span></text:p>
      <text:p text:style-name="Standard"><text:span text:style-name="T2">Email:</text:span><text:span text:style-name="T3"><text:tab/><text:tab/><text:tab/><text:tab/><text:tab/><text:tab/><text:tab/><text:tab/></text:span><text:span text:style-name="T2"> Phone: __________________________</text:span></text:p>
      <text:p text:style-name="Standard"><text:span text:style-name="T2">Emergency Contact: </text:span><text:span text:style-name="T3"><text:tab/><text:tab/><text:tab/><text:tab/><text:tab/> <text:s text:c="2"/></text:span><text:span text:style-name="T2"><text:s text:c="3"/>Phone: </text:span><text:span text:style-name="T3"><text:tab/><text:tab/><text:tab/><text:tab/><text:tab/></text:span></text:p>
      <text:p text:style-name="Standard"><text:span text:style-name="T2">Birthday: _______________________________________ Referred by: __________________________</text:span></text:p>
      <text:p text:style-name="Standard"><text:span text:style-name="T4">Your Skin Care</text:span></text:p>
      <text:p text:style-name="Standard"><text:span text:style-name="T2">Does your job require you to work outside? </text:span><text:span text:style-name="T5">YES<text:tab/><text:tab/>NO</text:span></text:p>
      <text:p text:style-name="Standard"><text:span text:style-name="T2">What would you like to achieve from your treatment today?</text:span><text:span text:style-name="T5"> ___________________________________</text:span></text:p>
      <text:p text:style-name="Standard"><text:bookmark text:name="_heading=h.30j0zll"/><text:span text:style-name="T2">Have you ever had a facial treatment before? </text:span><text:span text:style-name="T5">YES<text:tab/>NO</text:span><text:span text:style-name="T2"> If yes, when? _______________________</text:span></text:p>
      <text:p text:style-name="P1"><text:span text:style-name="T2">Have you ever had chemical peels, laser or microdermabrasion?<text:tab/></text:span><text:span text:style-name="T5">NO <text:s text:c="2"/>YES </text:span><text:span text:style-name="T2">In the last 30 days? </text:span><text:span text:style-name="T5">NO <text:s/>YES</text:span><text:span text:style-name="T2"> <text:s/></text:span></text:p>
      <text:p text:style-name="P1"><text:span text:style-name="T2">Do you use Retin-A, Renova, Adapalene Hydroxyl Acid or Retinol/Vitamin A derivative products, Deferin, Glycolic Acid, AHA, Salicylic Acid? </text:span><text:span text:style-name="T5">NO <text:s text:c="4"/>YES <text:s text:c="3"/></text:span><text:span text:style-name="T2">Describe: </text:span><text:span text:style-name="T3"><text:tab/><text:tab/><text:tab/><text:tab/>_____</text:span></text:p>
      <text:list xml:id="list2482295228" text:style-name="WWNum1">
        <text:list-item>
          <text:p text:style-name="P2"><text:span text:style-name="T6">Have you used any of these products in the last 3 months? <text:s/></text:span><text:span text:style-name="T7">NO<text:tab/>YES</text:span></text:p>
        </text:list-item>
      </text:list>
      <text:p text:style-name="P1"><text:span text:style-name="T2">Have you used an acne medication? </text:span><text:span text:style-name="T5">NO YES</text:span><text:span text:style-name="T2"> When?</text:span><text:span text:style-name="T3"><text:tab/><text:tab/></text:span><text:span text:style-name="T2"> Which drug?</text:span><text:span text:style-name="T3"><text:tab/><text:tab/><text:tab/></text:span></text:p>
      <text:p text:style-name="P1"><text:span text:style-name="T2">On a scale of 1 to 5 (5 being the best), rate your daily skin care routine: <text:tab/>1 <text:s text:c="4"/>2 <text:s text:c="4"/>3 <text:s text:c="4"/>4 <text:s text:c="4"/>5</text:span></text:p>
      <text:p text:style-name="P1"><text:span text:style-name="T2">Please check skin care products you are currently using: (list brand where known):</text:span></text:p>
      <text:p text:style-name="P1"><text:span text:style-name="T2">___ Cleanser <text:s text:c="2"/>___ Toner <text:s text:c="2"/>___ Serum <text:s text:c="2"/>___ Scrub <text:s text:c="2"/>___ Mask <text:s text:c="2"/>___Eye Cream <text:s text:c="2"/>___Moisturizer</text:span></text:p>
      <text:p text:style-name="P1"><text:span text:style-name="T2">___ Sunscreen <text:s text:c="2"/>___ Self Tanner <text:s text:c="2"/>___ Concealer <text:s text:c="2"/>___ Make-Up <text:s text:c="2"/>___Other: _______________</text:span></text:p>
      <text:p text:style-name="P1"><text:span text:style-name="T2">Anything else we should know? ____________________________________________________________________________________</text:span></text:p>
      <text:p text:style-name="P1"><text:span text:style-name="T2">_____________________________________________________________________________________</text:span></text:p>
      <text:p text:style-name="P1"><text:span text:style-name="T2">What areas of concern do you have regarding your skin: (Please circle all that apply)?</text:span></text:p>
      <text:p text:style-name="P1"><text:span text:style-name="T5">Breakouts/ acne<text:tab/>Uneven skin tone<text:tab/><text:tab/>Blackheads<text:tab/><text:tab/>Whiteheads</text:span></text:p>
      <text:p text:style-name="P1"><text:span text:style-name="T5">Sun Damage<text:tab/><text:tab/>Excessive oil/shine<text:tab/><text:tab/>Wrinkles/fine lines<text:tab/>Rosacea</text:span></text:p>
      <text:p text:style-name="P1"><text:span text:style-name="T5">Dull/dry skin<text:tab/><text:tab/>Broken Capillaries<text:tab/><text:tab/>Flaky Skin<text:tab/><text:tab/>Dehydrated</text:span></text:p>
      <text:p text:style-name="P1"><text:span text:style-name="T5">Bumps<text:tab/><text:tab/><text:tab/>Facial Veins<text:tab/><text:tab/><text:tab/>Large pores<text:tab/><text:tab/>Body Acne<text:tab/></text:span></text:p>
      <text:p text:style-name="P1"><text:span text:style-name="T5">Under Eye Puffiness/Dark Circles<text:tab/><text:tab/>Acne Scarring<text:tab/><text:tab/><text:tab/>Cysts/Nodules</text:span></text:p>
      <text:p text:style-name="P1"><text:soft-page-break/><text:span text:style-name="T5">Excessive Facial Hair<text:tab/><text:tab/>Melasma/Brown Spots/Patches<text:tab/>Frequent Break Outs</text:span></text:p>
      <text:p text:style-name="P1"><text:span text:style-name="T5">Cellulite<text:tab/><text:tab/>Dull Complexion<text:tab/><text:tab/>Loss of Lashes/Brows<text:tab/><text:tab/>Redness<text:tab/></text:span></text:p>
      <text:p text:style-name="P1"><text:span text:style-name="T5">Sagging Skin<text:tab/><text:tab/>Sun/liver/brown spots<text:tab/></text:span><text:span text:style-name="T2"><text:tab/><text:tab/>Other: </text:span><text:span text:style-name="T3"><text:tab/><text:tab/><text:tab/><text:tab/><text:tab/></text:span><text:span text:style-name="T2"><text:tab/></text:span></text:p>
      <text:p text:style-name="P1"><text:span text:style-name="T2">Are you in good overall health? </text:span><text:span text:style-name="T5">YES <text:s text:c="3"/>NO <text:s/></text:span></text:p>
      <text:p text:style-name="P1"><text:span text:style-name="T2">Do you have any allergies to foods or medications?</text:span><text:span text:style-name="T5"> YES <text:s text:c="3"/>NO</text:span></text:p>
      <text:p text:style-name="P1"><text:span text:style-name="T5">If yes, please list: ______________________________________________________________________</text:span></text:p>
      <text:p text:style-name="P1"><text:span text:style-name="T2">List any topical medications: _____________________________________________________________</text:span></text:p>
      <text:p text:style-name="P1"><text:span text:style-name="T2">For the purpose of chemical peels and skin tone, please list your ethnic background: _________________</text:span></text:p>
      <text:p text:style-name="P1"><text:span text:style-name="T2">How do you heal after an acne breakout, cut or scratch? <text:tab/><text:tab/></text:span><text:span text:style-name="T5">No Scar<text:tab/>Red<text:tab/><text:tab/>Brown</text:span></text:p>
      <text:p text:style-name="P1"><text:span text:style-name="T2">Do you smoke?</text:span><text:span text:style-name="T5"> <text:s/>YES <text:s text:c="2"/>NO</text:span><text:span text:style-name="T2"> <text:tab/><text:tab/><text:tab/><text:tab/>Are you prone to cold sores? <text:s/></text:span><text:span text:style-name="T5">YES <text:s text:c="3"/>NO</text:span></text:p>
      <text:p text:style-name="P1"><text:span text:style-name="T2">Do you have an allergy to latex: </text:span><text:span text:style-name="T5">YES <text:s text:c="2"/>NO</text:span><text:span text:style-name="T2"> What is your stress level? <text:s/></text:span><text:span text:style-name="T5">HIGH <text:s text:c="8"/>MEDIUM <text:s text:c="6"/>LOW</text:span></text:p>
      <text:p text:style-name="P1"><text:span text:style-name="T2">Have you experienced Botox, Restylane, or Collagen injections? </text:span><text:span text:style-name="T5">YES<text:tab/>NO</text:span></text:p>
      <text:p text:style-name="P1"><text:span text:style-name="T2">Please specify: </text:span><text:span text:style-name="T3"><text:tab/><text:tab/><text:tab/><text:tab/><text:tab/><text:tab/><text:tab/><text:tab/><text:tab/><text:tab/><text:tab/>______</text:span><text:span text:style-name="T2"><text:tab/></text:span></text:p>
      <text:p text:style-name="P1"><text:span text:style-name="T2">Do you wear contacts? <text:s/></text:span><text:span text:style-name="T5">YES<text:tab/>NO</text:span><text:span text:style-name="T2"> <text:s text:c="4"/></text:span></text:p>
      <text:p text:style-name="P1"><text:span text:style-name="T2">Do you have any metal implants or wear a pacemaker?</text:span><text:span text:style-name="T5"> YES<text:tab/>NO</text:span></text:p>
      <text:p text:style-name="P1"><text:span text:style-name="T2">Have you been exposed to the sun or used a tanning bed in the last 48 hours? </text:span><text:span text:style-name="T5">YES<text:tab/>NO</text:span></text:p>
      <text:p text:style-name="P1"><text:span text:style-name="T2">Are you interested in chemical peels?</text:span><text:span text:style-name="T5"> ____________________________________________________</text:span></text:p>
      <text:p text:style-name="P1"><text:span text:style-name="T2">I understand, have read and completed this questionnaire truthfully. I agree that this constitutes full disclosure, and that it supersedes any previous verbal or written disclosures. I understand that it is my responsibility to inform the esthetician/skin care therapist of my current medical and/or health medical conditions and do not hold my service provider liable for information that has not been disclosed.</text:span></text:p>
      <text:p text:style-name="P1"><text:span text:style-name="T2">I have voluntarily elected to undergo this treatment/procedure after the nature and purpose of this treatment has been explained to me, along with the risks and hazards involved.</text:span></text:p>
      <text:p text:style-name="P1"><text:span text:style-name="T2">I have been informed of possible benefits, risks, and complications. I understand that independent results are dependent upon age, skin condition, and lifestyle and that there is the possibility I may require further treatments of the treated areas to obtain the expected results at and additional cost. </text:span></text:p>
      <text:p text:style-name="P1"><text:span text:style-name="T2">I have read and understand the post-treatment care instructions. I understand how important it is to follow all instructions given to me for post treatment care. In the event that I may have additional questions or concerns regarding my treatment or suggested home product/post-treatment care, I will consult the esthetician immediately.</text:span></text:p>
      <text:p text:style-name="P1"><text:span text:style-name="T2">I do not hold the esthetician responsible for any of my condition that were present, but not disclosed at the time of this skin care procedure, which may be affected by treatment performed today.</text:span></text:p>
      <text:p text:style-name="P1"><text:span text:style-name="T2">Client Name: (Printed)</text:span><text:span text:style-name="T3"><text:tab/><text:tab/><text:tab/><text:tab/><text:tab/><text:tab/><text:tab/><text:tab/><text:tab/><text:tab/><text:tab/></text:span></text:p>
      <text:p text:style-name="P1"><text:span text:style-name="T2">Client Name (Signature)</text:span><text:span text:style-name="T3"><text:tab/><text:tab/><text:tab/><text:tab/><text:tab/><text:tab/><text:tab/></text:span><text:span text:style-name="T2">Date:</text:span><text:span text:style-name="T3"><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Jim Nightshade" svg:font-family="'Jim Nightshad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Jim Nightshade1" svg:font-family="'Jim Nightshade'"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fo:font-variant="normal" fo:text-transform="none" fo:color="#000000" style:text-line-through-style="none" style:text-line-through-type="none" style:text-position="0% 100%" style:font-name="Jim Nightshade" fo:font-size="11pt" fo:font-style="normal" style:text-underline-style="none" fo:font-weight="bold" style:font-name-asian="Jim Nightshade1" style:font-size-asian="11pt" style:font-style-asian="normal" style:font-weight-asian="bold" style:font-name-complex="Jim Nightshade1" style:font-size-complex="11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text:span text:style-name="MT1">Hands On Healing Spa 512.796.6399</text:span><draw:frame draw:style-name="Mfr1" draw:name="image1.jpg" text:anchor-type="char" svg:x="0in" svg:y="0in" svg:width="0.7189in" svg:height="0.5311in" draw:z-index="1"><draw:image xlink:href="Pictures/10000000000003AD000002B70EDB99F4E3924F15.jpg" xlink:type="simple" xlink:show="embed" xlink:actuate="onLoad" loext:mime-type="image/jpeg"/></draw:frame></text:p>
        <text:p text:style-name="MP1"><text:span text:style-name="MT1">Handsonhealingspa.com</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6T16:37:00</meta:creation-date>
    <meta:initial-creator>Leslie Hunt</meta:initial-creator>
    <meta:document-statistic meta:table-count="0" meta:image-count="1" meta:object-count="0" meta:page-count="2" meta:paragraph-count="51" meta:word-count="637" meta:character-count="4525" meta:non-whitespace-character-count="3731"/>
    <meta:generator>LibreOfficeDev/6.0.5.2$Linux_X86_64 LibreOffice_project/</meta:generator>
  </office:meta>
</office:document-meta>
</file>