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D000002B785B028D93FA53678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S Gothic" svg:font-family="'MS Gothic'" style:font-family-generic="roman" style:font-pitch="variable"/>
    <style:font-face style:name="Paprika" svg:font-family="Paprika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Gothic1" svg:font-family="'MS Gothic'" style:font-family-generic="system" style:font-pitch="variable"/>
    <style:font-face style:name="Paprika1" svg:font-family="Paprika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5in" fo:margin-top="0in" fo:margin-bottom="0in" table:align="center"/>
    </style:style>
    <style:style style:name="Table1.A" style:family="table-column">
      <style:table-column-properties style:column-width="1.1875in"/>
    </style:style>
    <style:style style:name="Table1.B" style:family="table-column">
      <style:table-column-properties style:column-width="1.4063in"/>
    </style:style>
    <style:style style:name="Table1.C" style:family="table-column">
      <style:table-column-properties style:column-width="1.3125in"/>
    </style:style>
    <style:style style:name="Table1.D" style:family="table-column">
      <style:table-column-properties style:column-width="2.593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2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0102in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0" style:family="paragraph" style:parent-style-name="Standard">
      <style:paragraph-properties fo:margin-top="0in" fo:margin-bottom="0.1665in" loext:contextual-spacing="false" fo:line-height="100%" fo:text-align="justify" style:justify-single-word="false" fo:orphans="0" fo:widows="0"/>
    </style:style>
    <style:style style:name="P11" style:family="paragraph" style:parent-style-name="Standard">
      <style:paragraph-properties fo:margin-top="0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in" fo:margin-bottom="0.1665in" loext:contextual-spacing="false" fo:line-height="100%" fo:orphans="0" fo:widows="0"/>
      <style:text-properties style:font-name="Calibri" fo:font-size="11p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margin-top="0.1665in" fo:margin-bottom="0in" loext:contextual-spacing="false" fo:line-height="100%"/>
    </style:style>
    <style:style style:name="P1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Calibri" fo:font-size="22pt" fo:font-weight="bold" style:font-name-asian="Calibri1" style:font-size-asian="22pt" style:font-weight-asian="bold" style:font-name-complex="Calibri1" style:font-size-complex="22pt"/>
    </style:style>
    <style:style style:name="T2" style:family="text">
      <style:text-properties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3" style:family="text">
      <style:text-properties style:font-name="Calibri" fo:font-size="11pt" style:font-name-asian="Calibri1" style:font-size-asian="11pt" style:font-name-complex="Calibri1" style:font-size-complex="11pt"/>
    </style:style>
    <style:style style:name="T4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5" style:family="text">
      <style:text-properties style:font-name="Calibri" fo:font-size="8pt" style:font-name-asian="Calibri1" style:font-size-asian="8pt" style:font-name-complex="Calibri1" style:font-size-complex="8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Wingdings 2" fo:font-size="11pt" style:font-name-asian="Wingdings 21" style:font-size-asian="11pt" style:font-name-complex="Wingdings 21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Wingdings 2" fo:font-size="11pt" fo:font-style="normal" style:text-underline-style="none" fo:font-weight="normal" style:font-name-asian="Wingdings 21" style:font-size-asian="11pt" style:font-style-asian="normal" style:font-weight-asian="normal" style:font-name-complex="Wingdings 2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MS Gothic" fo:font-size="12pt" fo:font-style="normal" style:text-underline-style="none" fo:font-weight="normal" style:font-name-asian="MS Gothic1" style:font-size-asian="12pt" style:font-style-asian="normal" style:font-weight-asian="normal" style:font-name-complex="MS Gothic1" style:font-size-complex="12pt"/>
    </style:style>
    <style:style style:name="T14" style:family="text">
      <style:text-properties style:font-name="MS Gothic" fo:font-size="11pt" style:font-name-asian="MS Gothic1" style:font-size-asian="11pt" style:font-name-complex="MS Gothic1" style:font-size-complex="11pt"/>
    </style:style>
    <style:style style:name="T15" style:family="text">
      <style:text-properties style:font-name="Paprika" fo:font-size="18pt" style:font-name-asian="Paprika1" style:font-size-asian="18pt" style:font-name-complex="Paprika1" style:font-size-complex="1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Client Medical History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6">Date: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3"><text:span text:style-name="T6">Name: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3"><text:span text:style-name="T6">Date of Birth: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3"><text:span text:style-name="T6">Address: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3"><text:span text:style-name="T6">Home Phone: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3"><text:span text:style-name="T6">Business Phone: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3"><text:span text:style-name="T6">Cell Phone: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3"><text:span text:style-name="T6">Email Address:</text:span></text:p>
          </table:table-cell>
          <table:table-cell table:style-name="Table1.A1" office:value-type="string">
            <text:p text:style-name="P7"/>
          </table:table-cell>
        </table:table-row>
      </table:table>
      <text:p text:style-name="P10"><text:span text:style-name="T2"><text:tab/></text:span></text:p>
      <text:p text:style-name="P10"><text:span text:style-name="T3">Single: </text:span><text:span text:style-name="T7">🌕</text:span><text:span text:style-name="T3">No <text:s text:c="2"/></text:span><text:span text:style-name="T7">🌕</text:span><text:span text:style-name="T3">Yes <text:s text:c="2"/>Married: </text:span><text:span text:style-name="T7">🌕</text:span><text:span text:style-name="T3">No <text:s text:c="2"/></text:span><text:span text:style-name="T7">🌕</text:span><text:span text:style-name="T3">Yes <text:s text:c="2"/>If yes, anniversary date: </text:span><text:span text:style-name="T2">__________________ <text:tab/><text:tab/></text:span></text:p>
      <text:p text:style-name="P10"><text:span text:style-name="T3">Occupation: ______________________________ <text:s text:c="2"/>Emergency Contact: </text:span><text:span text:style-name="T2">_________________________ <text:tab/></text:span></text:p>
      <text:p text:style-name="P11"><text:span text:style-name="T3">Does your job require that you work outdoors? </text:span><text:span text:style-name="T7">🌕</text:span><text:span text:style-name="T3">No <text:s text:c="2"/></text:span><text:span text:style-name="T7">🌕</text:span><text:span text:style-name="T3">Yes <text:s text:c="2"/></text:span></text:p>
      <text:p text:style-name="P11"><text:span text:style-name="T3">Referred by: __________________________________________________________________</text:span><text:span text:style-name="T2"> <text:tab/><text:tab/></text:span></text:p>
      <text:p text:style-name="P11"><text:span text:style-name="T3">What procedures are you interested in? <text:s/>Check all that apply</text:span></text:p>
      <text:p text:style-name="P11"><text:span text:style-name="T7">🌕</text:span><text:span text:style-name="T3">Laser Hair Removal <text:s/></text:span><text:span text:style-name="T7">🌕</text:span><text:span text:style-name="T3">IPL brown spots or redness </text:span><text:span text:style-name="T7">🌕</text:span><text:span text:style-name="T3">Microdermabrasion <text:s/></text:span><text:span text:style-name="T7">🌕</text:span><text:span text:style-name="T3">Facial <text:s/></text:span><text:span text:style-name="T7">🌕</text:span><text:span text:style-name="T3">Massage </text:span><text:span text:style-name="T7">🌕</text:span><text:span text:style-name="T3">Microneedling </text:span><text:span text:style-name="T7">🌕</text:span><text:span text:style-name="T3">Botox/Xeomin/Dysport <text:s/></text:span><text:span text:style-name="T7">🌕</text:span><text:span text:style-name="T3">Dermal filler <text:s/></text:span><text:span text:style-name="T7">🌕</text:span><text:span text:style-name="T3">Teeth whitening <text:s/></text:span><text:span text:style-name="T7">🌕</text:span><text:span text:style-name="T3">Cellulite Treatment </text:span><text:span text:style-name="T7">🌕</text:span><text:span text:style-name="T3">Body Shaping <text:s/></text:span><text:span text:style-name="T7">🌕</text:span><text:span text:style-name="T3">Tattoo Removal <text:s/></text:span><text:span text:style-name="T7">🌕</text:span><text:span text:style-name="T3">Acne <text:s/></text:span><text:span text:style-name="T7">🌕</text:span><text:span text:style-name="T3">Skin Resurfacing <text:s/></text:span><text:span text:style-name="T7">🌕</text:span><text:span text:style-name="T3">Lines &amp; Wrinkles <text:s/></text:span><text:span text:style-name="T7">🌕</text:span><text:span text:style-name="T3">Skin Tightening</text:span></text:p>
      <text:p text:style-name="P11"><text:span text:style-name="T3">What would you like to achieve from your treatments? _____________________________________________________________________________</text:span><text:span text:style-name="T2"><text:tab/><text:tab/></text:span></text:p>
      <text:p text:style-name="P11"><text:span text:style-name="T3">List all medications and supplements:</text:span><text:span text:style-name="T2"><text:tab/><text:tab/><text:tab/><text:tab/><text:tab/><text:tab/><text:tab/><text:tab/><text:tab/></text:span></text:p>
      <text:p text:style-name="P11"><text:span text:style-name="T2"><text:tab/><text:tab/><text:tab/><text:tab/><text:tab/><text:tab/><text:tab/><text:tab/><text:tab/><text:tab/><text:tab/><text:tab/><text:tab/></text:span></text:p>
      <text:p text:style-name="P11"><text:span text:style-name="T2"><text:tab/><text:tab/><text:tab/><text:tab/><text:tab/><text:tab/><text:tab/><text:tab/><text:tab/><text:tab/><text:tab/><text:tab/><text:tab/></text:span></text:p>
      <text:p text:style-name="P11"><text:span text:style-name="T3">Please check any condition that you currently have or have had in the past:</text:span></text:p>
      <text:p text:style-name="P11"><text:span text:style-name="T7">🌕</text:span><text:span text:style-name="T3">Heart Problem <text:s/></text:span><text:span text:style-name="T7">🌕</text:span><text:span text:style-name="T3">Diabetic <text:s/></text:span><text:span text:style-name="T7">🌕</text:span><text:span text:style-name="T3">HIV <text:s/></text:span><text:span text:style-name="T7">🌕</text:span><text:span text:style-name="T3">Lupus <text:s/></text:span><text:span text:style-name="T7">🌕</text:span><text:span text:style-name="T3">Hepatitis <text:s/></text:span><text:span text:style-name="T7">🌕</text:span><text:span text:style-name="T8">Autoimmune</text:span><text:span text:style-name="T3"> Disease <text:s/></text:span><text:span text:style-name="T7">🌕</text:span><text:span text:style-name="T3">Bruise Easily <text:s/></text:span><text:span text:style-name="T7">🌕</text:span><text:span text:style-name="T3">Poor Wound Healing </text:span><text:span text:style-name="T7">🌕</text:span><text:span text:style-name="T3">Claustrophobic <text:s/></text:span><text:span text:style-name="T7">🌕</text:span><text:span text:style-name="T3">Asthma <text:s/></text:span><text:span text:style-name="T7">🌕</text:span><text:span text:style-name="T3">Eczema <text:s/></text:span><text:span text:style-name="T7">🌕</text:span><text:span text:style-name="T3">Psoriasis <text:s/></text:span><text:span text:style-name="T7">🌕</text:span><text:span text:style-name="T3">Vitiligo <text:s/></text:span><text:span text:style-name="T7">🌕</text:span><text:span text:style-name="T3">Keloid Scar <text:s text:c="2"/></text:span><text:span text:style-name="T7">🌕</text:span><text:span text:style-name="T3">Pacemaker </text:span><text:span text:style-name="T7">🌕</text:span><text:span text:style-name="T3">Metal Implant <text:s/></text:span><text:span text:style-name="T7">🌕</text:span><text:span text:style-name="T3">Seizure <text:s/></text:span><text:span text:style-name="T7">🌕</text:span><text:span text:style-name="T3">Epilepsy <text:s/></text:span><text:span text:style-name="T7">🌕</text:span><text:span text:style-name="T3">Anxiety <text:s/></text:span><text:span text:style-name="T7">🌕</text:span><text:span text:style-name="T3">Depression <text:s/></text:span><text:span text:style-name="T7">🌕</text:span><text:span text:style-name="T8">Hypothyroid</text:span><text:span text:style-name="T3"> <text:s/></text:span><text:span text:style-name="T7">🌕</text:span><text:span text:style-name="T3">PCOS <text:s/></text:span><text:span text:style-name="T7">🌕</text:span><text:span text:style-name="T3">Excessive Hair Growth <text:s/></text:span><text:span text:style-name="T7">🌕</text:span><text:span text:style-name="T3">Excessive Hair Loss <text:s/></text:span><text:span text:style-name="T7">🌕</text:span><text:span text:style-name="T3">Permanent Makeup <text:s/></text:span><text:span text:style-name="T7">🌕</text:span><text:span text:style-name="T3">Tattoo <text:s/></text:span><text:span text:style-name="T7">🌕</text:span><text:span text:style-name="T3">MS </text:span><text:span text:style-name="T7">🌕</text:span><text:span text:style-name="T3">ALS </text:span><text:span text:style-name="T7">🌕</text:span><text:span text:style-name="T3"> Bell’s Palsy </text:span><text:span text:style-name="T7">🌕</text:span><text:span text:style-name="T3">Cold Sores <text:s/></text:span><text:span text:style-name="T7">🌕</text:span><text:span text:style-name="T3">Shingles </text:span><text:span text:style-name="T7">🌕</text:span><text:span text:style-name="T3">High Blood Pressure </text:span><text:span text:style-name="T7">🌕</text:span><text:span text:style-name="T3">Varicose Veins</text:span></text:p>
      <text:p text:style-name="P11"><text:span text:style-name="T4">Your Skin Care </text:span></text:p>
      <text:p text:style-name="P11"><text:span text:style-name="T3">1) Have you ever had a facial treatment before? </text:span><text:span text:style-name="T7">🌕</text:span><text:span text:style-name="T3">No <text:s text:c="2"/></text:span><text:span text:style-name="T7">🌕</text:span><text:span text:style-name="T3">Yes, when? ________________<text:tab/></text:span><text:span text:style-name="T2"><text:tab/><text:tab/></text:span><text:span text:style-name="T3"> </text:span></text:p>
      <text:p text:style-name="P11"><text:span text:style-name="T3">2) Have you ever had a body spa treatment before?</text:span><text:span text:style-name="T7">🌕</text:span><text:span text:style-name="T3">No <text:s text:c="2"/></text:span><text:span text:style-name="T7">🌕</text:span><text:span text:style-name="T3">Yes <text:s text:c="3"/>List:</text:span><text:span text:style-name="T2"><text:tab/><text:tab/><text:tab/><text:tab/><text:tab/></text:span></text:p>
      <text:p text:style-name="P12"/>
      <text:p text:style-name="P8"/>
      <text:p text:style-name="P13"><text:span text:style-name="T3">3) Which of the following best describes your skin when exposed to the sun for 30 minutes &amp; no SPF: </text:span></text:p>
      <text:p text:style-name="P8"><text:soft-page-break/></text:p>
      <text:p text:style-name="P4"><text:span text:style-name="T9">🌕</text:span><text:span text:style-name="T10"> </text:span><text:span text:style-name="T12">Always burns easily, never tans with very pale skin tone</text:span></text:p>
      <text:p text:style-name="P4"><text:span text:style-name="T9">🌕</text:span><text:span text:style-name="T10"> </text:span><text:span text:style-name="T12">Always burns, tans with a hint of color with very pale skin tone</text:span></text:p>
      <text:p text:style-name="P4"><text:span text:style-name="T9">🌕</text:span><text:span text:style-name="T10"> Burns initially, tans gradually with light skin tone</text:span></text:p>
      <text:p text:style-name="P4"><text:span text:style-name="T9">🌕</text:span><text:span text:style-name="T10"> Can burn and can tan with olive/gold skin tone</text:span><text:span text:style-name="T12"> <text:s text:c="2"/></text:span></text:p>
      <text:p text:style-name="P4"><text:span text:style-name="T9">🌕</text:span><text:span text:style-name="T10"> Rarely burns with brown skin tone</text:span><text:span text:style-name="T12"> <text:s text:c="2"/></text:span></text:p>
      <text:p text:style-name="P4"><text:span text:style-name="T9">🌕</text:span><text:span text:style-name="T10"> Rarely burns with very deeply pigmented skin tone</text:span></text:p>
      <text:p text:style-name="P4"><text:span text:style-name="T13"> </text:span></text:p>
      <text:p text:style-name="P11"><text:span text:style-name="T3">Your ethnicity:<text:tab/></text:span><text:span text:style-name="T2"><text:tab/><text:tab/><text:tab/><text:tab/><text:tab/><text:tab/></text:span></text:p>
      <text:p text:style-name="P11"><text:span text:style-name="T3">4) Do you have any special skin problems or concerns pertaining to your face or body? </text:span><text:span text:style-name="T7">🌕</text:span><text:span text:style-name="T3">Yes <text:s text:c="2"/></text:span><text:span text:style-name="T7">🌕</text:span><text:span text:style-name="T3">No </text:span></text:p>
      <text:p text:style-name="P11"><text:span text:style-name="T3">If yes, please specify: ____________________________________________________________________</text:span></text:p>
      <text:p text:style-name="P11"><text:span text:style-name="T3">5) Have you ever had chemical peels, laser or microdermabrasion? </text:span><text:span text:style-name="T7">🌕</text:span><text:span text:style-name="T3">No <text:s text:c="2"/></text:span><text:span text:style-name="T7">🌕</text:span><text:span text:style-name="T3">Yes </text:span></text:p>
      <text:p text:style-name="P11"><text:span text:style-name="T3">In the last month? </text:span><text:span text:style-name="T7">🌕</text:span><text:span text:style-name="T3">No <text:s text:c="2"/></text:span><text:span text:style-name="T7">🌕</text:span><text:span text:style-name="T3">Yes <text:s text:c="2"/>If yes, please describe:<text:tab/></text:span><text:span text:style-name="T2"><text:tab/><text:tab/><text:tab/><text:tab/><text:tab/><text:tab/></text:span></text:p>
      <text:p text:style-name="P11"><text:span text:style-name="T3">6) Do you use Retin-A, Renova, Hydroquinone, Hydroxyl Acid or Retinol/vitamin A derivative products? </text:span></text:p>
      <text:p text:style-name="P11"><text:span text:style-name="T7">🌕</text:span><text:span text:style-name="T3">No <text:s text:c="2"/></text:span><text:span text:style-name="T7">🌕</text:span><text:span text:style-name="T3">Yes <text:s/></text:span></text:p>
      <text:p text:style-name="P11"><text:span text:style-name="T3">If yes, please describe: ___________________________________________________________________</text:span></text:p>
      <text:p text:style-name="P11"><text:span text:style-name="T3">7) Have you used any of the above products in the last 3 months? </text:span><text:span text:style-name="T7">🌕</text:span><text:span text:style-name="T3">No <text:s text:c="2"/></text:span><text:span text:style-name="T7">🌕</text:span><text:span text:style-name="T3">Yes</text:span><text:span text:style-name="T14"> </text:span></text:p>
      <text:p text:style-name="P11"><text:span text:style-name="T3">8) Have you used an acne medication? <text:s text:c="2"/></text:span><text:span text:style-name="T7">🌕</text:span><text:span text:style-name="T3">No <text:s text:c="2"/></text:span><text:span text:style-name="T7">🌕</text:span><text:span text:style-name="T3">Yes, when? ___________ </text:span></text:p>
      <text:p text:style-name="P11"><text:span text:style-name="T3">What type? ______________________________________________________________ </text:span></text:p>
      <text:p text:style-name="P11"><text:span text:style-name="T3">9) What skin care products are you currently using? (List brand)</text:span></text:p>
      <text:p text:style-name="P11"><text:span text:style-name="T2"><text:tab/><text:tab/><text:tab/><text:tab/><text:tab/><text:tab/><text:tab/><text:tab/><text:tab/><text:tab/><text:tab/><text:tab/></text:span><text:span text:style-name="T14"> </text:span></text:p>
      <text:p text:style-name="P11"><text:span text:style-name="T3">10) Have you recently used any self-tanning lotions, creams or treatments </text:span><text:span text:style-name="T7">🌕</text:span><text:span text:style-name="T3">No <text:s text:c="2"/></text:span><text:span text:style-name="T7">🌕</text:span><text:span text:style-name="T3">Yes</text:span></text:p>
      <text:p text:style-name="P11"><text:span text:style-name="T3"><text:s/>Please specify: ___________________________________________________________</text:span></text:p>
      <text:p text:style-name="P11"><text:span text:style-name="T3">11) Have you used any of the following hair removal methods in the past 4 weeks? </text:span><text:span text:style-name="T7">🌕</text:span><text:span text:style-name="T3">No <text:s text:c="2"/></text:span><text:span text:style-name="T7">🌕</text:span><text:span text:style-name="T3">Yes</text:span></text:p>
      <text:p text:style-name="P11"><text:span text:style-name="T3">If yes, where on your body?</text:span><text:span text:style-name="T2"><text:tab/><text:tab/><text:tab/><text:tab/><text:tab/><text:tab/><text:tab/><text:tab/><text:tab/></text:span><text:span text:style-name="T3"> </text:span></text:p>
      <text:p text:style-name="P11"><text:span text:style-name="T3">Please circle all that apply:</text:span></text:p>
      <text:p text:style-name="P11"><text:soft-page-break/><text:span text:style-name="T7">🌕</text:span><text:span text:style-name="T3">Shaving </text:span><text:span text:style-name="T7">🌕</text:span><text:span text:style-name="T3">Waxing </text:span><text:span text:style-name="T7">🌕</text:span><text:span text:style-name="T3">Electrolysis </text:span><text:span text:style-name="T7">🌕</text:span><text:span text:style-name="T3">Plucking </text:span><text:span text:style-name="T7">🌕</text:span><text:span text:style-name="T3">Tweezing </text:span><text:span text:style-name="T7">🌕</text:span><text:span text:style-name="T3">Threading </text:span><text:span text:style-name="T7">🌕</text:span><text:span text:style-name="T3">Depilatories</text:span><text:span text:style-name="T14"> </text:span><text:span text:style-name="T7">🌕</text:span><text:span text:style-name="T3">Laser</text:span></text:p>
      <text:p text:style-name="P12"/>
      <text:p text:style-name="P12"/>
      <text:p text:style-name="P11"><text:bookmark text:name="_gjdgxs"/><text:span text:style-name="T3">12) What areas of concern do you have regarding your skin? Check all that apply</text:span></text:p>
      <text:p text:style-name="P11"><text:span text:style-name="T7">🌕</text:span><text:span text:style-name="T3">Breakouts/acne </text:span><text:span text:style-name="T7">🌕</text:span><text:span text:style-name="T3">Blackheads/whiteheads </text:span><text:span text:style-name="T7">🌕</text:span><text:span text:style-name="T3">Excessive oil/shine </text:span><text:span text:style-name="T7">🌕</text:span><text:span text:style-name="T3">Rosacea </text:span><text:span text:style-name="T7">🌕</text:span><text:span text:style-name="T3">Dehydrated skin</text:span></text:p>
      <text:p text:style-name="P11"><text:span text:style-name="T7">🌕</text:span><text:span text:style-name="T3">Broken capillaries </text:span><text:span text:style-name="T7">🌕</text:span><text:span text:style-name="T3">Redness/ruddiness</text:span><text:span text:style-name="T14"> </text:span><text:span text:style-name="T7">🌕</text:span><text:span text:style-name="T3">Sun spot/liver spot/brown spot </text:span><text:span text:style-name="T7">🌕</text:span><text:span text:style-name="T3">puffiness <text:s text:c="2"/></text:span><text:span text:style-name="T7">🌕</text:span><text:span text:style-name="T3">dark circles</text:span></text:p>
      <text:p text:style-name="P11"><text:span text:style-name="T7">🌕</text:span><text:span text:style-name="T3">Uneven skin tone </text:span><text:span text:style-name="T7">🌕</text:span><text:span text:style-name="T3">Sun damage </text:span><text:span text:style-name="T7">🌕</text:span><text:span text:style-name="T3">Wrinkles/fine lines </text:span><text:span text:style-name="T7">🌕</text:span><text:span text:style-name="T3">Dull/dry skin <text:s text:c="2"/></text:span><text:span text:style-name="T7">🌕</text:span><text:span text:style-name="T3">Flaky skin <text:s/></text:span></text:p>
      <text:p text:style-name="P11"><text:span text:style-name="T3">Other ________________________________________ </text:span></text:p>
      <text:p text:style-name="P11"><text:span text:style-name="T3">13) Have you ever had an allergic reaction to any of the following? (Please check any that apply and explain) If yes, please explain: ______________________________________________________________________________</text:span></text:p>
      <text:p text:style-name="P11"><text:span text:style-name="T7">🌕</text:span><text:span text:style-name="T3">Cosmetics </text:span><text:span text:style-name="T7">🌕</text:span><text:span text:style-name="T3">Medicine </text:span><text:span text:style-name="T7">🌕</text:span><text:span text:style-name="T3">Food </text:span><text:span text:style-name="T7">🌕</text:span><text:span text:style-name="T3">Animals </text:span><text:span text:style-name="T7">🌕</text:span><text:span text:style-name="T3">Sunscreens </text:span><text:span text:style-name="T7">🌕</text:span><text:span text:style-name="T3">Iodine </text:span><text:span text:style-name="T7">🌕</text:span><text:span text:style-name="T3">Pollen </text:span><text:span text:style-name="T7">🌕</text:span><text:span text:style-name="T3">AHA</text:span></text:p>
      <text:p text:style-name="P11"><text:span text:style-name="T7">🌕</text:span><text:span text:style-name="T3">Fragrance </text:span><text:span text:style-name="T7">🌕</text:span><text:span text:style-name="T3">Salicylic Acid </text:span><text:span text:style-name="T7">🌕</text:span><text:span text:style-name="T3">Shellfish </text:span><text:span text:style-name="T7">🌕</text:span><text:span text:style-name="T3">Latex </text:span><text:span text:style-name="T7">🌕</text:span><text:span text:style-name="T3">Drugs </text:span><text:span text:style-name="T7">🌕</text:span><text:span text:style-name="T3">Sun </text:span><text:span text:style-name="T7">🌕</text:span><text:span text:style-name="T3">Numbing agents</text:span></text:p>
      <text:p text:style-name="P11"><text:span text:style-name="T3">14) What SPF do you use on your face? ____________ How often/when? _____________ </text:span></text:p>
      <text:p text:style-name="P11"><text:span text:style-name="T3">15) What SPF do you use on your body? ___________ How often/when? _____________</text:span><text:span text:style-name="T14"> </text:span></text:p>
      <text:p text:style-name="P11"><text:span text:style-name="T3">16) In the last 2 weeks, have you had any tanning bed or sun exposure? </text:span></text:p>
      <text:p text:style-name="P11"><text:span text:style-name="T3">Did you tan or burn? </text:span><text:span text:style-name="T7">🌕</text:span><text:span text:style-name="T3">No <text:s text:c="2"/></text:span><text:span text:style-name="T7">🌕</text:span><text:span text:style-name="T3">Yes <text:s/><text:tab/></text:span></text:p>
      <text:p text:style-name="P11"><text:span text:style-name="T3">Please specify: ____________________________________________________</text:span></text:p>
      <text:p text:style-name="P11"><text:span text:style-name="T3">17) In the last 2 weeks, have you had injections such as Botox™, Restylane™ or Collagen? </text:span><text:span text:style-name="T7">🌕</text:span><text:span text:style-name="T3">No <text:s text:c="2"/></text:span><text:span text:style-name="T7">🌕</text:span><text:span text:style-name="T3">Yes</text:span></text:p>
      <text:p text:style-name="P11"><text:span text:style-name="T3">Please specify: _______________________________________________________________________ </text:span></text:p>
      <text:p text:style-name="P11"><text:span text:style-name="T4">Female Clients Only: </text:span></text:p>
      <text:p text:style-name="P11"><text:span text:style-name="T3">18) Are you taking oral contraceptives? </text:span><text:span text:style-name="T7">🌕</text:span><text:span text:style-name="T3">No <text:s text:c="2"/></text:span><text:span text:style-name="T7">🌕</text:span><text:span text:style-name="T3">Yes <text:s/></text:span></text:p>
      <text:p text:style-name="P11"><text:span text:style-name="T3">Please specify: _____________________________________________________________________ </text:span></text:p>
      <text:p text:style-name="P11"><text:span text:style-name="T3">19) Any recent changes to or from your contraceptive treatment? </text:span><text:span text:style-name="T7">🌕</text:span><text:span text:style-name="T3">No <text:s text:c="2"/></text:span><text:span text:style-name="T7">🌕</text:span><text:span text:style-name="T3">Yes </text:span><text:span text:style-name="T14"> </text:span><text:span text:style-name="T3">If so, what and when: _______________________________________________________________________ </text:span></text:p>
      <text:p text:style-name="P11"><text:span text:style-name="T3">20) Are you pregnant or trying to become pregnant? </text:span><text:span text:style-name="T7">🌕</text:span><text:span text:style-name="T3">No <text:s text:c="2"/></text:span><text:span text:style-name="T7">🌕</text:span><text:span text:style-name="T3">Yes </text:span></text:p>
      <text:p text:style-name="P11"><text:span text:style-name="T3">21) Are you lactating? </text:span><text:span text:style-name="T7">🌕</text:span><text:span text:style-name="T3">No <text:s text:c="2"/></text:span><text:span text:style-name="T7">🌕</text:span><text:span text:style-name="T3">Yes </text:span></text:p>
      <text:p text:style-name="P11"><text:span text:style-name="T3">22) Any menopause problems? </text:span><text:span text:style-name="T7">🌕</text:span><text:span text:style-name="T3">No <text:s text:c="2"/></text:span><text:span text:style-name="T7">🌕</text:span><text:span text:style-name="T3">Yes</text:span></text:p>
      <text:p text:style-name="P11"><text:span text:style-name="T3">Please specify: _______________________________________________________________________ </text:span></text:p>
      <text:p text:style-name="P11"><text:soft-page-break/><text:span text:style-name="T3">23) Are you undergoing any hormone replacement therapy? </text:span><text:span text:style-name="T7">🌕</text:span><text:span text:style-name="T3">No <text:s text:c="2"/></text:span><text:span text:style-name="T7">🌕</text:span><text:span text:style-name="T3">Yes</text:span></text:p>
      <text:p text:style-name="P11"><text:span text:style-name="T3">Please specify: _______________________________________________________________________ </text:span></text:p>
      <text:p text:style-name="P11"><text:span text:style-name="T4">Male Clients Only: </text:span></text:p>
      <text:p text:style-name="P11"><text:span text:style-name="T3">24) What is your current shaving system? </text:span><text:span text:style-name="T7">🌕</text:span><text:span text:style-name="T3">Wet shave </text:span><text:span text:style-name="T7">🌕</text:span><text:span text:style-name="T3">Electric </text:span></text:p>
      <text:p text:style-name="P11"><text:span text:style-name="T3">25) Do you experience irritation from shaving? </text:span><text:span text:style-name="T7">🌕</text:span><text:span text:style-name="T3">No <text:s text:c="2"/></text:span><text:span text:style-name="T7">🌕</text:span><text:span text:style-name="T3">Yes <text:s text:c="2"/>Ingrown hairs? </text:span><text:span text:style-name="T7">🌕</text:span><text:span text:style-name="T3">No <text:s text:c="2"/></text:span><text:span text:style-name="T7">🌕</text:span><text:span text:style-name="T3">Yes</text:span></text:p>
      <text:p text:style-name="P11"><text:span text:style-name="T4">Future Appointments/Contact: </text:span></text:p>
      <text:p text:style-name="P11"><text:span text:style-name="T3">May we call home, work or cell phone number to confirm future appointments? </text:span></text:p>
      <text:p text:style-name="P11"><text:span text:style-name="T7">🌕</text:span><text:span text:style-name="T3">No <text:s text:c="2"/></text:span><text:span text:style-name="T7">🌕</text:span><text:span text:style-name="T3">Yes <text:s text:c="2"/>Preferred method of contact: </text:span></text:p>
      <text:p text:style-name="P11"><text:span text:style-name="T3">May we contact you via email to confirm appointments and send our promotions? </text:span><text:span text:style-name="T7">🌕</text:span><text:span text:style-name="T3">No <text:s text:c="2"/></text:span><text:span text:style-name="T7">🌕</text:span><text:span text:style-name="T3">Yes</text:span></text:p>
      <text:p text:style-name="P11"><text:span text:style-name="T3">I understand, have read and completed this questionnaire truthfully. I agree that this constitutes full disclosure, and that it supersedes any previous verbal or written disclosures. I understand that withholding information or providing misinformation may result in contraindications and/or complications from your treatment that may be irreversible. The treatments I receive here are voluntary and I release this institution, all employees and contractors from liability and assume full responsibility thereof. </text:span></text:p>
      <text:p text:style-name="P11"><text:span text:style-name="T3">Client Signature: __________________________________________Date: _______________________ 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S Gothic" svg:font-family="'MS Gothic'" style:font-family-generic="roman" style:font-pitch="variable"/>
    <style:font-face style:name="Paprika" svg:font-family="Paprika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Gothic1" svg:font-family="'MS Gothic'" style:font-family-generic="system" style:font-pitch="variable"/>
    <style:font-face style:name="Paprika1" svg:font-family="Paprika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0102in"/>
        </style:tab-stops>
      </style:paragraph-properties>
    </style:style>
    <style:style style:name="MT1" style:family="text">
      <style:text-properties style:font-name="Paprika" fo:font-size="18pt" style:font-name-asian="Paprika1" style:font-size-asian="18pt" style:font-name-complex="Paprika1" style:font-size-complex="18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2in" fo:margin-bottom="0.2in" fo:margin-left="1in" fo:margin-right="1in" style:writing-mode="lr-tb" style:layout-grid-color="#c0c0c0" style:layout-grid-lines="238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in" fo:margin-left="0in" fo:margin-right="0in" fo:margin-bottom="0.5602in" style:dynamic-spacing="true"/>
      </style:header-style>
      <style:footer-style>
        <style:header-footer-properties fo:min-height="0.6in" fo:margin-left="0in" fo:margin-right="0in" fo:margin-top="0.5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ands On Healing Spa &amp; Boutique LLC</text:span><draw:frame draw:style-name="Mfr1" draw:name="image1.jpg" text:anchor-type="as-char" svg:width="1.3492in" svg:height="0.9965in" draw:z-index="3"><draw:image xlink:href="Pictures/10000000000003AD000002B785B028D93FA53678.jpg" xlink:type="simple" xlink:show="embed" xlink:actuate="onLoad" loext:mime-type="image/jpeg"/></draw:frame></text:p>
        <text:p text:style-name="MP2"/>
      </style:header>
      <style:footer>
        <text:p text:style-name="MP3"><text:span text:style-name="MT2">Client Initial</text:span><text:span text:style-name="MT3"><text:tab/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4" meta:paragraph-count="88" meta:word-count="812" meta:character-count="6336" meta:non-whitespace-character-count="5357"/>
    <meta:generator>LibreOfficeDev/6.0.5.2$Linux_X86_64 LibreOffice_project/</meta:generator>
  </office:meta>
</office:document-meta>
</file>