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D000002B70EDB99F4E3924F1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625in"/>
    </style:style>
    <style:style style:name="Table1.B" style:family="table-column">
      <style:table-column-properties style:column-width="3.0306in"/>
    </style:style>
    <style:style style:name="Table1.C" style:family="table-column">
      <style:table-column-properties style:column-width="0.8125in"/>
    </style:style>
    <style:style style:name="Table1.D" style:family="table-column">
      <style:table-column-properties style:column-width="1.0313in"/>
    </style:style>
    <style:style style:name="Table1.1" style:family="table-row">
      <style:table-row-properties fo:keep-together="auto"/>
    </style:style>
    <style:style style:name="Table1.A1" style:family="table-cell">
      <style:table-cell-properties style:vertical-align="" fo:padding="0.0694in" fo:border="none"/>
    </style:style>
    <style:style style:name="Table1.B1" style:family="table-cell">
      <style:table-cell-properties style:vertical-align="" fo:padding="0.0694in" fo:border-left="none" fo:border-right="none" fo:border-top="none" fo:border-bottom="1pt solid #000000"/>
    </style:style>
    <style:style style:name="Table2" style:family="table">
      <style:table-properties style:width="4.5313in" fo:margin-left="0in" fo:margin-top="0in" fo:margin-bottom="0in" table:align="left"/>
    </style:style>
    <style:style style:name="Table2.A" style:family="table-column">
      <style:table-column-properties style:column-width="0.8743in"/>
    </style:style>
    <style:style style:name="Table2.B" style:family="table-column">
      <style:table-column-properties style:column-width="3.6563in"/>
    </style:style>
    <style:style style:name="Table2.1" style:family="table-row">
      <style:table-row-properties fo:keep-together="auto"/>
    </style:style>
    <style:style style:name="Table2.A1" style:family="table-cell">
      <style:table-cell-properties style:vertical-align="" fo:padding="0.0694in" fo:border="none"/>
    </style:style>
    <style:style style:name="Table2.B1" style:family="table-cell">
      <style:table-cell-properties style:vertical-align="" fo:padding="0.0694in" fo:border-left="none" fo:border-right="none" fo:border-top="none" fo:border-bottom="1pt solid #000000"/>
    </style:style>
    <style:style style:name="P1" style:family="paragraph" style:parent-style-name="Standard">
      <style:paragraph-properties fo:line-height="100%">
        <style:tab-stops>
          <style:tab-stop style:position="3.25in" style:type="center"/>
          <style:tab-stop style:position="6.5in" style:type="right"/>
        </style:tab-stops>
      </style:paragraph-properties>
    </style:style>
    <style:style style:name="P2" style:family="paragraph" style:parent-style-name="Standard" style:master-page-name="Standard">
      <style:paragraph-properties fo:margin-left="0in" fo:margin-right="0in" fo:margin-top="0.2555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3" style:family="paragraph" style:parent-style-name="Standard">
      <style:paragraph-properties fo:margin-left="0in" fo:margin-right="0in" fo:margin-top="0.2311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2071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2244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2244in" fo:margin-bottom="0in" loext:contextual-spacing="false" fo:line-height="115%" fo:text-align="start"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style>
    <style:style style:name="P7"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2091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2161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1839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198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198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16" style:family="paragraph" style:parent-style-name="Standard">
      <style:paragraph-properties fo:margin-left="0in" fo:margin-right="0in" fo:margin-top="0.2126in" fo:margin-bottom="0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17" style:family="paragraph" style:parent-style-name="Standard">
      <style:paragraph-properties fo:margin-left="0in" fo:margin-right="0in" fo:margin-top="0.202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202in" fo:margin-bottom="0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19" style:family="paragraph" style:parent-style-name="Standard">
      <style:paragraph-properties fo:margin-left="0in" fo:margin-right="0in" fo:margin-top="0.0425in" fo:margin-bottom="0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20" style:family="paragraph" style:parent-style-name="Standard">
      <style:paragraph-properties fo:margin-left="0in" fo:margin-right="0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2222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2121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2727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2525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2c2c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2a2a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7"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8"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style:style style:name="T9"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3" style:family="text">
      <style:text-properties fo:font-variant="normal" fo:text-transform="none"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T16" style:family="text">
      <style:text-properties fo:font-variant="normal" fo:text-transform="none"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style="italic" style:font-size-asian="12pt" style:font-style-asian="italic" style:font-size-complex="12pt"/>
    </style:style>
    <style:style style:name="T20" style:family="text">
      <style:text-properties fo:font-size="10pt" style:font-size-asian="10pt" style:font-size-complex="10pt"/>
    </style:style>
    <style:style style:name="T21" style:family="text">
      <style:text-properties style:font-name="Paprika" fo:font-size="18pt" style:font-name-asian="Paprika1" style:font-size-asian="18pt" style:font-name-complex="Paprika1" style:font-size-complex="1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FORMED </text:span><text:span text:style-name="T2">CONSENT </text:span><text:span text:style-name="T3">FOR PDO </text:span><text:span text:style-name="T4">THREAD </text:span><text:span text:style-name="T5">LIFT </text:span><text:span text:style-name="T6">PROCEDURE </text:span></text:p>
      <text:p text:style-name="P3"><text:span text:style-name="T7">The PDO (polydiaxonone)Threat Lift and Smoothing </text:span><text:span text:style-name="T8">procedure uses absorbable surgical sutures placed into the subdermal layer of the skin to initiate collagen production. The procedure can result in increased firmness and elasticity of the skin in the treated area. The PDO Lift procedure is effective in most cases, however, there is no guarantee a specific patient will benefit from the procedure. The nature of cosmetic </text:span><text:span text:style-name="T17">procedures</text:span><text:span text:style-name="T8"> may require a patient to return for numerous visits in order to achieve the desired results or to determine whether the treatment may not be completely effective at treating the particular condition. </text:span></text:p>
      <text:p text:style-name="P4"><text:span text:style-name="T9">Alternative Treatments: Alternative forms form of non-surgical and surgical treatment consist of a surgical facelift, Nd: YAG laser, full-face CO2 laser, dermal fillers, local muscle relaxer (Botox, Dysport, Xeomin), chemical peels, or inaction. Every procedure involves a certain amount of risk. An individual's choice to undergo a procedure is based on the comparison of the risk to the potential benefit. Although most patients do not experience adverse complications, you should discuss your concerns and potential risks with your practitioner in order to make an informed decision. </text:span></text:p>
      <text:p text:style-name="P5"><text:span text:style-name="T10">Possible Risks and Side Effects Associated with PDO </text:span><text:span text:style-name="T18">Thread</text:span><text:span text:style-name="T10"> Lift Procedure: </text:span></text:p>
      <text:p text:style-name="P6"/>
      <text:p text:style-name="P7"><text:span text:style-name="T10">Discomfort</text:span><text:span text:style-name="T9">: Some discomfort may be experienced during treatment. </text:span></text:p>
      <text:p text:style-name="P7"><text:span text:style-name="T10">Scarring: </text:span><text:span text:style-name="T8">May cause s</text:span><text:span text:style-name="T9">carring; sutures are inserted using a small needle, which must heal. A</text:span><text:span text:style-name="T13"> </text:span><text:span text:style-name="T9">scar</text:span><text:span text:style-name="T13"> </text:span><text:span text:style-name="T9">at the entry point may occur.</text:span></text:p>
      <text:p text:style-name="P7"><text:span text:style-name="T10">Bruising, Swelling, Infection</text:span><text:span text:style-name="T9">: </text:span><text:span text:style-name="T19">W</text:span><text:span text:style-name="T9">ith any minimally invasive </text:span><text:span text:style-name="T14">procedure, bruising of the </text:span>treated<text:span text:style-name="T14"> area </text:span><text:span text:style-name="T9">may occur along with the potential for swelling and is likely. Infection is rare, but with any injection or incision into the skin, the possibility exists.</text:span><text:span text:style-name="T14"> </text:span></text:p>
      <text:p text:style-name="P7"><text:span text:style-name="T10">Bleeding: </text:span><text:span text:style-name="T9">You may experience some bleeding during the procedure. Hematoma </text:span><text:span text:style-name="T13">or a small </text:span><text:span text:style-name="T9">blood clot may occur and may require treatment by drainage. There is a higher risk of bleeding if you have taken any anti-inflammatory medications </text:span><text:span text:style-name="T12">(</text:span><text:span text:style-name="T9">Advil, Motrin, Aspirin, Ibuprofen) within</text:span><text:span text:style-name="T14"> </text:span><text:span text:style-name="T9">the 10 days preceding the procedure. </text:span></text:p>
      <text:p text:style-name="P7"><text:span text:style-name="T10">Damage to Deeper Structures: </text:span><text:span text:style-name="T8">D</text:span><text:span text:style-name="T9">eeper structures such as nerves, blood vessels, and muscles may be damaged during the procedure. The potential for this to occur varies according to the location on the body the procedure is being performed. Injury to deeper structures may be</text:span><text:span text:style-name="T13"> </text:span><text:span text:style-name="T9">temporary or permanent.</text:span></text:p>
      <text:p text:style-name="P8"/>
      <text:p text:style-name="P7"><text:span text:style-name="T10">Allergic Reaction</text:span><text:span text:style-name="T9">: Allergies to tape, suture material, or topical preparations have been reported. allergic reactions may require additional treatment</text:span><text:span text:style-name="T14">.</text:span></text:p>
      <text:p text:style-name="P7"><text:span text:style-name="T10">Anesthesia: </text:span><text:span text:style-name="T8">L</text:span><text:span text:style-name="T9">ocal topical anesthesia may be used and can involve the risk of an allergic reaction. There is a possibility of the treatment area becoming l</text:span><text:span text:style-name="T11">i</text:span><text:span text:style-name="T9">ghter or darker than the surrounding skin. This is usually temporary, but on rare occasions, may be permanent. Appropriate sun protection is important. </text:span></text:p>
      <text:p text:style-name="P7"><text:span text:style-name="T10">Partial Laxity Correction</text:span><text:span text:style-name="T9">: PDO Lift may not correct all your facial laxity or sagging.</text:span><text:span text:style-name="T17"> </text:span><text:span text:style-name="T10">Delay</text:span><text:span text:style-name="T18"> </text:span><text:span text:style-name="T10">Healing</text:span><text:span text:style-name="T9">: Complications may ensure as a result of smoking, using a straw, or similar motions. Smoking and similar actions are STRONGLY discouraged.</text:span><text:span text:style-name="T13"> </text:span><text:span text:style-name="T9">Slight asymmetry, redness</text:span><text:span text:style-name="T13">, </text:span><text:span text:style-name="T9">visible sutures, suture breakthrough may require additional treatment or the removal of the </text:span><text:span text:style-name="T8">sutures.</text:span><text:span text:style-name="T15"> </text:span></text:p>
      <text:p text:style-name="P7"><text:span text:style-name="T10">Contraindications</text:span><text:span text:style-name="T9">: Any known allergy or foreign body sensitivities to synthetic biomaterials. </text:span></text:p>
      <text:p text:style-name="P11"><text:span text:style-name="T10">Additional Procedures May Be Necessary: </text:span></text:p>
      <text:p text:style-name="P12"><text:span text:style-name="T9">In some situations, it may not be possible to achieve optimal results with a single PDO Lift procedure and other procedures may be necessary. Although peak results are expected, there cannot be any guarantee or warranty expressed or implied on the results that may be obtained.</text:span><text:span text:style-name="T14"> </text:span></text:p>
      <text:p text:style-name="P13"><text:span text:style-name="T9">The cost of the procedure may involve several charges for the </text:span><text:span text:style-name="T17">service</text:span><text:span text:style-name="T9"> provided. The total may include fees</text:span><text:span text:style-name="T13"> </text:span><text:span text:style-name="T9">charged by Anew Medspa LLC, the cost of supplies, or laboratory tests if necessary. Additional costs may occur should a complication develop from the procedure. </text:span></text:p>
      <text:p text:style-name="P14"><text:span text:style-name="T9">I understand that no warranty or guarantee of specific results has </text:span><text:span text:style-name="T16">b</text:span><text:span text:style-name="T9">een made to me. I realize that, as in all medical treatment, complications or </text:span><text:span text:style-name="T17">delays</text:span><text:span text:style-name="T9"> in recovery may occur which could lead to the need for additional treatment, and could result in a delay to one's normal daily activities and thus economic loss. </text:span></text:p>
      <text:p text:style-name="P15"/>
      <text:p text:style-name="P10"><text:span text:style-name="T9">I understand my practitioner may discover other conditions </text:span><text:span text:style-name="T17">that</text:span><text:span text:style-name="T9"> require additional or different</text:span><text:span text:style-name="T14"> </text:span><text:span text:style-name="T9">procedures than planned treatment.</text:span></text:p>
      <text:p text:style-name="P9"/>
      <text:p text:style-name="P10"><text:span text:style-name="T9">I authorize my practitioner and his or her associates, technical assistants, and other health care providers to perform such other procedures which are advisable in their professional judgment. </text:span></text:p>
      <text:p text:style-name="P16"/>
      <text:p text:style-name="P9"/>
      <text:p text:style-name="P10"><text:soft-page-break/><text:span text:style-name="T9">I understand my cheeks/jowls may not achieve the desired improvement anticipated. </text:span></text:p>
      <text:p text:style-name="P9"/>
      <text:p text:style-name="P10"><text:span text:style-name="T9">I understand sutures may extrude, may have to be trimmed, or may have to be removed in the future. </text:span></text:p>
      <text:p text:style-name="P9"/>
      <text:p text:style-name="P10"><text:span text:style-name="T9">I understand the results may relax o</text:span><text:span text:style-name="T12">v</text:span><text:span text:style-name="T9">er time and additional procedures may be required.</text:span></text:p>
      <text:p text:style-name="P9"/>
      <text:p text:style-name="P10"><text:span text:style-name="T9">I consent to the taking of photos before, during, or after the procedure to document my progress.</text:span><text:span text:style-name="T13"> </text:span></text:p>
      <text:p text:style-name="P17"><text:span text:style-name="T9">The nature of the elective procedure, its risks, and potential complications have been fully explained to me along with available alternative treatments, and their benefits and risks </text:span><text:span text:style-name="T17">have</text:span><text:span text:style-name="T9"> been discussed. I</text:span><text:span text:style-name="T13"> </text:span><text:span text:style-name="T9">understand I have the right to refuse treatment. I have been instructed to and agree to abide by all</text:span><text:span text:style-name="T14"> </text:span><text:span text:style-name="T9">safety precautions and </text:span><text:span text:style-name="T17">post-treatment</text:span><text:span text:style-name="T9"> instructions and have been given a written copy.</text:span><text:span text:style-name="T13"> </text:span><text:span text:style-name="T9">I understand no refunds will be given for received treatment and no guarantee(s) have been given regarding the results.</text:span><text:span text:style-name="T13"> </text:span><text:span text:style-name="T9">I release the facility, medical staff, and other technicians from liability associated with this procedure. This consent is voluntarily executed and shall be binding on my spouse, relative, legal representatives,</text:span><text:span text:style-name="T13"> </text:span><text:span text:style-name="T14">heirs, </text:span><text:span text:style-name="T9">administrators, successors, and assignees</text:span><text:span text:style-name="T14">.</text:span><text:span text:style-name="T9"> </text:span><text:span text:style-name="T17">I also</text:span><text:span text:style-name="T9"> certify that if I have any cha</text:span><text:span text:style-name="T16">n</text:span><text:span text:style-name="T9">ges in my medical</text:span><text:span text:style-name="T14"> </text:span><text:span text:style-name="T9">history I will notify </text:span><text:span text:style-name="T17">Hands On Healing Spa &amp; Boutique LLC </text:span><text:span text:style-name="T9">immediately.</text:span></text:p>
      <text:p text:style-name="P1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span text:style-name="T17">Patient Signature:</text:span></text:p>
          </table:table-cell>
          <table:table-cell table:style-name="Table1.B1" office:value-type="string">
            <text:p text:style-name="P9"/>
          </table:table-cell>
          <table:table-cell table:style-name="Table1.A1" office:value-type="string">
            <text:p text:style-name="P10"><text:span text:style-name="T17">Date:</text:span></text:p>
          </table:table-cell>
          <table:table-cell table:style-name="Table1.B1" office:value-type="string">
            <text:p text:style-name="P9"/>
          </table:table-cell>
        </table:table-row>
      </table:table>
      <text:p text:style-name="P19"/>
      <table:table table:name="Table2" table:style-name="Table2">
        <table:table-column table:style-name="Table2.A"/>
        <table:table-column table:style-name="Table2.B"/>
        <table:table-row table:style-name="Table2.1">
          <table:table-cell table:style-name="Table2.A1" office:value-type="string">
            <text:p text:style-name="P10"><text:span text:style-name="T17">Witness:</text:span></text:p>
          </table:table-cell>
          <table:table-cell table:style-name="Table2.B1" office:value-type="string">
            <text:p text:style-name="P9"/>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25in" style:type="center"/>
          <style:tab-stop style:position="6.5in" style:type="right"/>
        </style:tab-stops>
      </style:paragraph-properties>
    </style:style>
    <style:style style:name="MT1" style:family="text">
      <style:text-properties style:font-name="Paprika" fo:font-size="18pt" style:font-name-asian="Paprika1" style:font-size-asian="18pt" style:font-name-complex="Paprika1" style:font-size-complex="1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text:span text:style-name="MT1">Hands On Healing Spa &amp; Boutique LLC</text:span><draw:frame draw:style-name="Mfr1" draw:name="image1.jpg" text:anchor-type="as-char" svg:width="1.3492in" svg:height="0.9965in" draw:z-index="1"><draw:image xlink:href="Pictures/10000000000003AD000002B70EDB99F4E3924F1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28" meta:word-count="903" meta:character-count="5875" meta:non-whitespace-character-count="4982"/>
    <meta:generator>LibreOfficeDev/6.0.5.2$Linux_X86_64 LibreOffice_project/</meta:generator>
  </office:meta>
</office:document-meta>
</file>