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2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  <style:text-properties fo:color="#1f1f1f" fo:font-size="12pt" style:font-size-asian="12pt" style:font-size-complex="12pt"/>
    </style:style>
    <style:style style:name="P3" style:family="paragraph" style:parent-style-name="Standard" style:list-style-name="WWNum1">
      <loext:graphic-properties draw:fill="solid" draw:fill-color="#ffffff"/>
      <style:paragraph-properties fo:margin-left="0.5in" fo:margin-right="0in" fo:margin-top="0.1665in" fo:margin-bottom="0in" loext:contextual-spacing="false" fo:line-height="100%" fo:text-indent="-0.25in" style:auto-text-indent="false" fo:background-color="#ffffff"/>
    </style:style>
    <style:style style:name="P4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5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.1665in" loext:contextual-spacing="false" fo:line-height="100%" fo:text-indent="-0.25in" style:auto-text-indent="false" fo:background-color="#ffffff"/>
    </style:style>
    <style:style style:name="P6" style:family="paragraph" style:parent-style-name="Heading_20_1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keep-with-next="auto"/>
    </style:style>
    <style:style style:name="T1" style:family="text">
      <style:text-properties fo:color="#6b3d8a" fo:font-size="30pt" style:font-size-asian="30pt" style:font-size-complex="30pt"/>
    </style:style>
    <style:style style:name="T2" style:family="text">
      <style:text-properties fo:color="#1f1f1f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f2x2cnyi9wu5"/><text:span text:style-name="T1">LASH LIFT AFTERCARE</text:span></text:p>
      <text:p text:style-name="P1"><text:span text:style-name="T2">The great thing about a Lash Lift is that it is a very low maintenance procedure however, there is a little extra care required over the first 24-48hrs.</text:span></text:p>
      <text:list xml:id="list1865920049" text:style-name="WWNum1">
        <text:list-item>
          <text:p text:style-name="P3"><text:span text:style-name="T2">Be gentle with your lashes; no rubbing.</text:span></text:p>
        </text:list-item>
        <text:list-item>
          <text:p text:style-name="P4"><text:span text:style-name="T2">Do not get your lashes wet for the first 24 hrs.</text:span></text:p>
        </text:list-item>
        <text:list-item>
          <text:p text:style-name="P4"><text:span text:style-name="T2">Do not use harsh products on your eyes/lashes.</text:span></text:p>
        </text:list-item>
        <text:list-item>
          <text:p text:style-name="P4"><text:span text:style-name="T2">Use of Sauna/Steam is possible after 24hrs but may weaken the effect of the lift.</text:span></text:p>
        </text:list-item>
        <text:list-item>
          <text:p text:style-name="P4"><text:span text:style-name="T2">No eye make up for 24 hours.</text:span></text:p>
        </text:list-item>
        <text:list-item>
          <text:p text:style-name="P4"><text:span text:style-name="T2">Avoid waterproof mascara.</text:span></text:p>
        </text:list-item>
        <text:list-item>
          <text:p text:style-name="P4"><text:span text:style-name="T2">Swimming should be avoided for at least 24hrs.</text:span></text:p>
        </text:list-item>
        <text:list-item>
          <text:p text:style-name="P5"><text:span text:style-name="T2">No other facial beauty treatments for 24hrs.</text:span></text:p>
        </text:list-item>
      </text:list>
      <text:p text:style-name="P2"/>
      <text:p text:style-name="P1"><text:span text:style-name="T2">Please Print, Sign &amp; Date Below there your service provider went over post care:</text:span></text:p>
      <text:p text:style-name="P1"><text:span text:style-name="T2">Printed Name: ____________________________________ Date:_________________</text:span></text:p>
      <text:p text:style-name="P1"><text:span text:style-name="T2">Signature: _____________________________ <text:s text:c="2"/>Esthetician Signature:_____________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f1f1f" fo:font-size="12pt" style:text-underline-style="none" style:font-size-asian="12pt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127" meta:character-count="775" meta:non-whitespace-character-count="667"/>
    <meta:generator>LibreOfficeDev/6.0.5.2$Linux_X86_64 LibreOffice_project/</meta:generator>
  </office:meta>
</office:document-meta>
</file>