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2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  <style:text-properties fo:color="#1f1f1f" fo:font-size="12pt" style:font-size-asian="12pt" style:font-size-complex="12pt"/>
    </style:style>
    <style:style style:name="P3" style:family="paragraph" style:parent-style-name="Standard" style:list-style-name="WWNum3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7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8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9" style:family="paragraph" style:parent-style-name="Standard" style:list-style-name="WWNum2">
      <loext:graphic-properties draw:fill="solid" draw:fill-color="#ffffff"/>
      <style:paragraph-properties fo:margin-left="0.5in" fo:margin-right="0in" fo:margin-top="0.1665in" fo:margin-bottom="0.1665in" loext:contextual-spacing="false" fo:line-height="100%" fo:text-indent="-0.25in" style:auto-text-indent="false" fo:background-color="#ffffff"/>
    </style:style>
    <style:style style:name="P10" style:family="paragraph" style:parent-style-name="Standard" style:list-style-name="WWNum3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Heading_20_3" style:master-page-name="Standard">
      <loext:graphic-properties draw:fill="solid" draw:fill-color="#ffffff"/>
      <style:paragraph-properties fo:margin-top="0.1665in" fo:margin-bottom="0.0835in" loext:contextual-spacing="false" fo:line-height="130%" fo:keep-together="auto" style:page-number="1" fo:background-color="#ffffff" fo:keep-with-next="auto"/>
    </style:style>
    <style:style style:name="T1" style:family="text">
      <style:text-properties fo:color="#6b3d8a" fo:font-size="12pt" style:font-size-asian="12pt" style:font-size-complex="12pt"/>
    </style:style>
    <style:style style:name="T2" style:family="text">
      <style:text-properties fo:color="#1f1f1f" fo:font-size="12pt" fo:font-weight="bold" style:font-size-asian="12pt" style:font-weight-asian="bold" style:font-size-complex="12pt"/>
    </style:style>
    <style:style style:name="T3" style:family="text">
      <style:text-properties fo:color="#1f1f1f" fo:font-size="12pt" style:font-size-asian="12pt" style:font-size-complex="12pt"/>
    </style:style>
    <style:style style:name="T4" style:family="text">
      <style:text-properties fo:color="#d3bae3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7x3n2puouhmu"/><text:span text:style-name="T1">LASH + BROW TINT AFTERCARE</text:span></text:p>
      <text:p text:style-name="P1"><text:span text:style-name="T2">DAY 1:</text:span></text:p>
      <text:list xml:id="list4268206788" text:style-name="WWNum3">
        <text:list-item>
          <text:p text:style-name="P3"><text:span text:style-name="T3">Do not touch or rub your eyes, eyelashes, or eyebrows immediately after the treatment.</text:span></text:p>
          <text:list>
            <text:list-item>
              <text:p text:style-name="P10"><text:span text:style-name="T3">If redness or irritation occurs apply a cool damp cotton compress to the eye area.</text:span></text:p>
            </text:list-item>
            <text:list-item>
              <text:p text:style-name="P10"><text:span text:style-name="T3">If symptoms persist for more than 24 hours seek medical advice</text:span></text:p>
            </text:list-item>
          </text:list>
        </text:list-item>
        <text:list-item>
          <text:p text:style-name="P5"><text:span text:style-name="T3">For the first two hours please avoid any water contact on the lashes or brows</text:span></text:p>
        </text:list-item>
        <text:list-item>
          <text:p text:style-name="P7"><text:span text:style-name="T3">Do not sleep on your face.</text:span></text:p>
        </text:list-item>
      </text:list>
      <text:p text:style-name="P1"><text:span text:style-name="T2">DAY 2:</text:span></text:p>
      <text:list xml:id="list3814706140" text:style-name="WWNum2">
        <text:list-item>
          <text:p text:style-name="P9"><text:span text:style-name="T3">Avoid hot water or steam on the face or near the eyes.</text:span></text:p>
        </text:list-item>
      </text:list>
      <text:p text:style-name="P1"><text:span text:style-name="T2">DAY 3 &amp; continuously:</text:span></text:p>
      <text:list xml:id="list169961185" text:style-name="WWNum1">
        <text:list-item>
          <text:p text:style-name="P4"><text:span text:style-name="T3">Please refrain from all attempts to rub the eyes or lashes.</text:span></text:p>
        </text:list-item>
        <text:list-item>
          <text:p text:style-name="P6"><text:span text:style-name="T3">Do not use oil-based products or any conditioning treatments/ serums on the lashes.</text:span></text:p>
        </text:list-item>
        <text:list-item>
          <text:p text:style-name="P6"><text:span text:style-name="T3">This will cause the Semi-permanent mascara to dissolve faster.</text:span></text:p>
        </text:list-item>
        <text:list-item>
          <text:p text:style-name="P6"><text:span text:style-name="T3">Effects of the tint will start to diminish within 2 to 3 weeks as hair grows out and the tint color fades.</text:span></text:p>
        </text:list-item>
        <text:list-item>
          <text:p text:style-name="P6"><text:span text:style-name="T3">Strong sunlight/UV light can make the tint color fade faster– Use our</text:span><text:a xlink:type="simple" xlink:href="https://www.extendlashsalon.com/extend-lash/eye-face-makeup-remover" text:style-name="ListLabel_20_28" text:visited-style-name="ListLabel_20_28"><text:span text:style-name="T3"> </text:span></text:a><text:a xlink:type="simple" xlink:href="https://www.extendlashsalon.com/extend-lash/eye-face-makeup-remover" text:style-name="ListLabel_20_29" text:visited-style-name="ListLabel_20_29"><text:span text:style-name="T4">gentle foaming facial cleanser</text:span></text:a><text:span text:style-name="T3"> or eye makeup remover and avoid exfoliating cleansers or those products containing AHA’s and oil</text:span></text:p>
        </text:list-item>
        <text:list-item>
          <text:p text:style-name="P8"><text:span text:style-name="T3">Do not apply makeup or mascara to lashes or receive any other eye treatments for at least 24 hours after the lash or brow tinting treatment.</text:span></text:p>
        </text:list-item>
      </text:list>
      <text:p text:style-name="P2"/>
      <text:p text:style-name="P1"><text:span text:style-name="T3">Please Print, Sign &amp; Date Below there your service provider went over post-care:</text:span></text:p>
      <text:p text:style-name="P1"><text:span text:style-name="T3">Printed Name: ____________________________________ Date:_________________</text:span></text:p>
      <text:p text:style-name="P1"><text:span text:style-name="T3">Signature: _____________________________ <text:s text:c="2"/>Esthetician Signature: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f1f1f" fo:font-size="12pt" style:text-underline-style="none" style:font-size-asian="12pt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f1f1f" fo:font-size="12pt" style:text-underline-style="none" style:font-size-asian="12pt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f1f1f" fo:font-size="12pt" style:text-underline-style="none" style:font-size-asian="12pt" style:font-size-complex="12pt"/>
    </style:style>
    <style:style style:name="ListLabel_20_20" style:display-name="ListLabel 20" style:family="text">
      <style:text-properties fo:color="#1f1f1f" fo:font-size="12pt" style:text-underline-style="none" style:font-size-asian="12pt" style:font-size-complex="12pt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f1f1f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d3bae3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231" meta:character-count="1336" meta:non-whitespace-character-count="1134"/>
    <meta:generator>LibreOfficeDev/6.0.5.2$Linux_X86_64 LibreOffice_project/</meta:generator>
  </office:meta>
</office:document-meta>
</file>