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8000000060092DF54B6DDA9CCC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prika" svg:font-family="Paprik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1458in"/>
    </style:style>
    <style:style style:name="Table1.B" style:family="table-column">
      <style:table-column-properties style:column-width="5.353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text-properties fo:font-size="12pt" style:font-size-asian="12pt" style:font-size-complex="12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master-page-name="Standard">
      <style:paragraph-properties style:page-number="1"/>
    </style:style>
    <style:style style:name="T1" style:family="text">
      <style:text-properties fo:font-size="18pt" fo:font-weight="bold" style:font-size-asian="18pt" style:font-weight-asian="bold" style:font-size-complex="18pt"/>
    </style:style>
    <style:style style:name="T2" style:family="text">
      <style:text-properties fo:font-size="12pt" style:font-size-asian="12pt" style:font-size-complex="12pt"/>
    </style:style>
    <style:style style:name="T3" style:family="text">
      <style:text-properties style:font-name="Paprika" fo:font-size="24pt" style:font-name-asian="Paprika1" style:font-size-asian="24pt" style:font-name-complex="Paprika1" style:font-size-complex="24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ssage Therapy Consent</text:span></text:p>
      <text:p text:style-name="Standard"><text:span text:style-name="T2">I understand that the massage therapy given to me if for the purpose of general health and wellness, relaxation, improved circulation, pain management, and other effects supported by experience and research. Massage therapy is performed here within the scope of the practice of massage therapist in this state.</text:span></text:p>
      <text:p text:style-name="P1"/>
      <text:p text:style-name="Standard"><text:span text:style-name="T2">I understand the massage therapists do not diagnose medical conditions, nor do they prescribe medical treatments or medications, nor so they perform spinal manipulation or chiropractic adjustments.</text:span></text:p>
      <text:p text:style-name="P1"/>
      <text:p text:style-name="Standard"><text:span text:style-name="T2">I understand that massage therapy is not a substitute for examination by a medical provider, and that it is recommended that I seek medical attention for any illness, injury, or disorder that I might have.</text:span></text:p>
      <text:p text:style-name="P1"/>
      <text:p text:style-name="Standard"><text:span text:style-name="T2">I understand that massage therapy can be a valuable complement to health care provided by medical doctors, chiropractic physicians, and naturopathic physicians, practitioners of traditional Chinese medicine, and psychiatrist and psychologist. I agree to keep my massage therapist informed of any medical treatment I am receiving with the understanding that it may impact the massage therapy I receive.</text:span></text:p>
      <text:p text:style-name="P1"/>
      <text:p text:style-name="Standard"><text:span text:style-name="T2">I have stated all my known medical conditions, treatments, and medications, and I agree to keep the massage therapist updated on any changes.</text:span></text:p>
      <text:p text:style-name="P1"/>
      <text:p text:style-name="Standard"><text:span text:style-name="T2">My signature below confirms my agreement to the general policies, privacy policy, and consent statements above.</text:span></text:p>
      <text:p text:style-name="P1"/>
      <text:p text:style-name="Standard"><text:span text:style-name="T2">BY SIGNING BELOW, I ACKNOWLEDGE AND CERTIFY THAT I, _____________ HAVE READ AND UNDERSTAND THE "CONSENT, RELEASE AND INDEMNITY AGREEMENT" FOR THIS PROCEDURE, AND THAT I AM SIGNING IT VOLUNTARILY.</text:span></text:p>
      <text:p text:style-name="Standard"><text:span text:style-name="T2">PLEASE SIGN YOUR FULL NAME BELOW IF YOU AGREE</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2">Signature:</text:p>
          </table:table-cell>
          <table:table-cell table:style-name="Table1.A1" office:value-type="string">
            <text:p text:style-name="P2"/>
          </table:table-cell>
        </table:table-row>
        <table:table-row table:style-name="Table1.1">
          <table:table-cell table:style-name="Table1.A1" office:value-type="string">
            <text:p text:style-name="P2">Date: </text:p>
          </table:table-cell>
          <table:table-cell table:style-name="Table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prika" svg:font-family="Paprik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Paprika" fo:font-size="24pt" style:font-name-asian="Paprika1" style:font-size-asian="24pt" style:font-name-complex="Paprika1" style:font-size-complex="24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text:span text:style-name="MT1">Hands On Healing</text:span><draw:frame draw:style-name="Mfr1" draw:name="image1.png" text:anchor-type="char" svg:x="4.0626in" svg:y="-0.3752in" svg:width="1.411in" svg:height="1.0654in" draw:z-index="0"><draw:image xlink:href="Pictures/10000201000008000000060092DF54B6DDA9CCCF.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12" meta:word-count="254" meta:character-count="1660" meta:non-whitespace-character-count="1417"/>
    <meta:generator>LibreOfficeDev/6.0.5.2$Linux_X86_64 LibreOffice_project/</meta:generator>
  </office:meta>
</office:document-meta>
</file>