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D000002B70EDB99F4E3924F1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Jim Nightshade" svg:font-family="'Jim Nightsha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Jim Nightshade1" svg:font-family="'Jim Nightshad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top="0in" fo:margin-bottom="0in" loext:contextual-spacing="false" fo:line-height="200%"/>
      <style:text-properties style:font-name="Times New Roman" fo:font-size="12pt" fo:font-weight="bold" style:font-name-asian="Times New Roman1" style:font-size-asian="12pt" style:font-weight-asian="bold" style:font-name-complex="Times New Roman1" style:font-size-complex="12pt"/>
    </style:style>
    <style:style style:name="P4" style:family="paragraph" style:parent-style-name="Standard">
      <style:paragraph-properties fo:margin-top="0in" fo:margin-bottom="0in" loext:contextual-spacing="false" fo:line-height="200%"/>
    </style:style>
    <style:style style:name="P5" style:family="paragraph" style:parent-style-name="Standard">
      <style:paragraph-properties fo:margin-top="0in" fo:margin-bottom="0in" loext:contextual-spacing="false" fo:line-height="100%"/>
      <style:text-properties style:font-name="Arial" style:font-name-asian="Arial1" style:font-name-complex="Arial1"/>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Arial" style:font-name-asian="Arial1" style:font-name-complex="Arial1"/>
    </style:style>
    <style:style style:name="T6" style:family="text">
      <style:text-properties style:font-name="Arial" style:text-underline-style="solid" style:text-underline-width="auto" style:text-underline-color="font-color" style:font-name-asian="Arial1" style:font-name-complex="Arial1"/>
    </style:style>
    <style:style style:name="T7" style:family="text">
      <style:text-properties fo:font-variant="normal" fo:text-transform="none" fo:color="#000000" style:text-line-through-style="none" style:text-line-through-type="none" style:text-position="0% 100%" style:font-name="Jim Nightshade" fo:font-size="11pt" fo:font-style="normal" style:text-underline-style="none" fo:font-weight="bold" style:font-name-asian="Jim Nightshade1" style:font-size-asian="11pt" style:font-style-asian="normal" style:font-weight-asian="bold" style:font-name-complex="Jim Nightshade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Massage Intake</text:span></text:p>
      <text:p text:style-name="Standard"><text:span text:style-name="T2">Name: </text:span><text:span text:style-name="T3"><text:tab/><text:tab/><text:tab/><text:tab/><text:tab/><text:tab/><text:tab/></text:span><text:span text:style-name="T2"> Date: </text:span><text:span text:style-name="T3"><text:tab/><text:tab/><text:tab/><text:tab/>____________</text:span></text:p>
      <text:p text:style-name="Standard"><text:span text:style-name="T2">Email: ____________________________________ Phone: _____________________________</text:span></text:p>
      <text:p text:style-name="Standard"><text:span text:style-name="T2">Birthday: ____________________ Sex: _________________ Occupation: _________________</text:span></text:p>
      <text:p text:style-name="Standard"><text:span text:style-name="T2">Emergency Contact: </text:span><text:span text:style-name="T3"><text:tab/><text:tab/><text:tab/><text:tab/><text:tab/> </text:span><text:span text:style-name="T2">Phone: </text:span><text:span text:style-name="T3"><text:tab/><text:tab/><text:tab/><text:tab/><text:tab/></text:span></text:p>
      <text:p text:style-name="Standard"><text:span text:style-name="T4">Medical Information:</text:span></text:p>
      <text:p text:style-name="Standard"><text:span text:style-name="T2">Are you currently taking any medications? </text:span><text:span text:style-name="T4">YES<text:tab/>NO</text:span></text:p>
      <text:p text:style-name="Standard"><text:span text:style-name="T2">If yes, please list name and use: ____________________________________________________</text:span></text:p>
      <text:p text:style-name="Standard"><text:span text:style-name="T2">Are you currently pregnant? </text:span><text:span text:style-name="T4">YES<text:tab/>NO</text:span><text:span text:style-name="T2"> <text:tab/>If yes, how far along? ________________________</text:span></text:p>
      <text:p text:style-name="Standard"><text:span text:style-name="T2">Any high risk factors? <text:s/>___________________________________________________________</text:span></text:p>
      <text:p text:style-name="Standard"><text:span text:style-name="T2">Do you have any allergies or sensitivities? </text:span><text:span text:style-name="T4">YES<text:tab/>NO</text:span><text:span text:style-name="T2"> </text:span></text:p>
      <text:p text:style-name="Standard"><text:span text:style-name="T2">If yes, please explain: ____________________________________________________________</text:span></text:p>
      <text:p text:style-name="Standard"><text:span text:style-name="T2">Do you suffer from chronic pain? </text:span><text:span text:style-name="T4">YES<text:tab/>NO</text:span><text:span text:style-name="T2"> <text:tab/>If yes, please explain: __________________</text:span></text:p>
      <text:p text:style-name="Standard"><text:span text:style-name="T2">What makes it better? ___________________ What makes it worse? ______________________</text:span></text:p>
      <text:p text:style-name="Standard"><text:span text:style-name="T2">Have you had any orthopedic injuries? </text:span><text:span text:style-name="T4">YES <text:s text:c="8"/>NO <text:s text:c="3"/></text:span><text:span text:style-name="T2">If yes, please list:</text:span><text:span text:style-name="T4"> __________________</text:span></text:p>
      <text:p text:style-name="P1"><text:span text:style-name="T4">Please circle any of the following conditions that apply to you and use lines below to explain:</text:span></text:p>
      <text:p text:style-name="P2"/>
      <text:p text:style-name="P1"><text:span text:style-name="T2">Cancer<text:tab/><text:tab/><text:tab/><text:tab/><text:tab/>Neurotherapy<text:tab/><text:tab/><text:tab/>Numbness or Tingling</text:span></text:p>
      <text:p text:style-name="P1"><text:span text:style-name="T2">Headaches/Migraines <text:tab/><text:tab/><text:tab/>Fibromyalgia<text:tab/><text:tab/><text:tab/>Sprains or Strains</text:span></text:p>
      <text:p text:style-name="P1"><text:span text:style-name="T2">Arthritis<text:tab/><text:tab/><text:tab/><text:tab/>Stroke<text:tab/><text:tab/><text:tab/><text:tab/>Allergies</text:span></text:p>
      <text:p text:style-name="P1"><text:span text:style-name="T2">Diabetes<text:tab/><text:tab/><text:tab/><text:tab/>Heart Attack<text:tab/><text:tab/><text:tab/>Dizziness</text:span></text:p>
      <text:p text:style-name="P1"><text:span text:style-name="T2">Joint Replacement<text:tab/><text:tab/><text:tab/>Kidney Dysfunction<text:tab/><text:tab/>Varicose Veins<text:tab/></text:span></text:p>
      <text:p text:style-name="P1"><text:span text:style-name="T2">High/Low Blood Pressure<text:tab/><text:tab/>Blood Clots<text:tab/><text:tab/><text:tab/>Memory Loss/Confusion</text:span></text:p>
      <text:p text:style-name="P1"><text:span text:style-name="T2">Bruise Easily<text:tab/><text:tab/><text:tab/><text:tab/>Hearing Issues<text:tab/><text:tab/><text:tab/>Swelling<text:tab/><text:tab/><text:tab/></text:span></text:p>
      <text:p text:style-name="P1"><text:span text:style-name="T2">Degenerative Disc/Spine</text:span></text:p>
      <text:p text:style-name="P2"><text:soft-page-break/></text:p>
      <text:p text:style-name="P4"><text:span text:style-name="T2">Explain any conditions you have marked above: </text:span><text:span text:style-name="T3"><text:tab/><text:tab/><text:tab/><text:tab/><text:tab/><text:tab/><text:tab/><text:tab/><text:tab/><text:tab/><text:tab/><text:tab/><text:tab/><text:tab/><text:tab/><text:tab/><text:tab/><text:tab/><text:tab/><text:tab/> </text:span></text:p>
      <text:p text:style-name="P4"><text:span text:style-name="T2">Are there any conditions that you have that are not listed above? If yes, explain: </text:span><text:span text:style-name="T3"><text:tab/><text:tab/><text:tab/><text:tab/><text:tab/><text:tab/><text:tab/><text:tab/><text:tab/><text:tab/><text:tab/><text:tab/><text:tab/><text:tab/><text:tab/><text:tab/></text:span></text:p>
      <text:p text:style-name="P3"/>
      <text:p text:style-name="P4"><text:span text:style-name="T4">Massage Information:</text:span></text:p>
      <text:p text:style-name="P4"><text:span text:style-name="T2">Have you had a professional massage before? </text:span><text:span text:style-name="T4">YES<text:tab/><text:tab/>NO</text:span></text:p>
      <text:p text:style-name="P4"><text:span text:style-name="T2">What pressure do you prefer? </text:span><text:span text:style-name="T4">LIGHT<text:tab/>MEDIUM<text:tab/><text:tab/>DEEP</text:span></text:p>
      <text:p text:style-name="P4"><text:span text:style-name="T2">What are your goals for this treatment session? _______________________________________</text:span></text:p>
      <text:p text:style-name="P4"><text:bookmark text:name="_heading=h.gjdgxs"/><text:span text:style-name="T4">Consent for Treatment:</text:span></text:p>
      <text:p text:style-name="P1"><text:span text:style-name="T2">If I experience any pain or discomfort during this session, I will immediately inform the practitioner so that the pressure and/or strokes may be adjusted to my level of comfort. I further understand that massage/bodywork should not be construed as a substitute for medical examination, diagnosis, or treatment and that I should see a physician, chiropractor, or other qualified medical specialist for any mental or physical ailment of which I am aware. I understand that massage/bodywork practitioners are not qualified to perform spinal or skeletal adjustments, diagnose, prescribe, or treat any physical or mental illness, and that nothing said in the course of the session given should be construed as such. Because massage/bodywork should not be performed under certain medical conditions, I affirm that I have stated all my known medical conditions and answered all questions honestly. I agree to keep the practitioner updated </text:span></text:p>
      <text:p text:style-name="P1"><text:span text:style-name="T2">as to any changes in my medical profile and understand that there shall be no liability on the practitioner’s part should I fail to do so. I also understand that any illicit or sexually suggestive remarks or advances made by me will result in immediate termination of the session, and I will be liable for payment of the scheduled appointment. Understanding all of this, I give my consent to receive care.</text:span></text:p>
      <text:p text:style-name="P5"/>
      <text:p text:style-name="P1"><text:span text:style-name="T5">Client Signature: _________________</text:span><text:span text:style-name="T6"><text:tab/></text:span><text:span text:style-name="T5">________________ Date:__</text:span><text:span text:style-name="T6"><text:tab/></text:span><text:span text:style-name="T5">____</text:span><text:span text:style-name="T6"><text:tab/> <text:s text:c="6"/><text:tab/></text:span><text:span text:style-name="T5">_</text:span></text:p>
      <text:p text:style-name="P5"/>
      <text:p text:style-name="P1"><text:span text:style-name="T5">Parent or Guardian Signature (in case of a minor):___________________Date:</text:span><text:span text:style-name="T6"><text:tab/><text:tab/><text:tab/></text:span></text:p>
      <text:p text:style-name="P4"><text:span text:style-name="T2"><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Jim Nightshade" svg:font-family="'Jim Nightsha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Jim Nightshade1" svg:font-family="'Jim Nightshade'"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Jim Nightshade" fo:font-size="11pt" fo:font-style="normal" style:text-underline-style="none" fo:font-weight="bold" style:font-name-asian="Jim Nightshade1" style:font-size-asian="11pt" style:font-style-asian="normal" style:font-weight-asian="bold" style:font-name-complex="Jim Nightshade1" style:font-size-complex="11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span text:style-name="MT1">Hands On Healing Spa 512.796.6399</text:span><draw:frame draw:style-name="Mfr1" draw:name="image1.jpg" text:anchor-type="char" svg:x="0in" svg:y="0in" svg:width="0.7189in" svg:height="0.5311in" draw:z-index="1"><draw:image xlink:href="Pictures/10000000000003AD000002B70EDB99F4E3924F15.jpg" xlink:type="simple" xlink:show="embed" xlink:actuate="onLoad" loext:mime-type="image/jpeg"/></draw:frame></text:p>
        <text:p text:style-name="MP1"><text:span text:style-name="MT1">Handsonhealingspa.com</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7:03:00</meta:creation-date>
    <meta:initial-creator>Leslie Hunt</meta:initial-creator>
    <meta:document-statistic meta:table-count="0" meta:image-count="1" meta:object-count="0" meta:page-count="2" meta:paragraph-count="38" meta:word-count="447" meta:character-count="3355" meta:non-whitespace-character-count="2814"/>
    <meta:generator>LibreOfficeDev/6.0.5.2$Linux_X86_64 LibreOffice_project/</meta:generator>
  </office:meta>
</office:document-meta>
</file>