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000000003AD000002B72C4C8CD4DA895954.jpg" manifest:media-type="image/jpe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Georgia" svg:font-family="Georgia" style:font-family-generic="roman" style:font-pitch="variable"/>
    <style:font-face style:name="Paprika" svg:font-family="Paprik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Paprika1" svg:font-family="Paprika" style:font-family-generic="system" style:font-pitch="variable"/>
  </office:font-face-decls>
  <office:automatic-styles>
    <style:style style:name="P1" style:family="paragraph" style:parent-style-name="Standard">
      <style:paragraph-properties fo:line-height="100%">
        <style:tab-stops>
          <style:tab-stop style:position="3.25in" style:type="center"/>
          <style:tab-stop style:position="6.5in" style:type="right"/>
        </style:tab-stops>
      </style:paragraph-properties>
    </style:style>
    <style:style style:name="P2" style:family="paragraph" style:parent-style-name="Standard">
      <style:paragraph-properties fo:margin-left="0in" fo:margin-right="0in" fo:margin-top="0in" fo:margin-bottom="0.0693in" loext:contextual-spacing="false" fo:line-height="115%" fo:text-align="start" style:justify-single-word="false" fo:keep-together="auto" fo:orphans="0" fo:widows="0" fo:text-indent="0in" style:auto-text-indent="false" fo:padding="0in" fo:border="none" fo:keep-with-next="auto"/>
    </style:style>
    <style:style style:name="P3" style:family="paragraph" style:parent-style-name="Standard">
      <style:paragraph-properties fo:margin-left="0in" fo:margin-right="0in" fo:margin-top="0in" fo:margin-bottom="0.0693in" loext:contextual-spacing="false" fo:line-height="115%" fo:text-align="start" style:justify-single-word="false" fo:keep-together="auto" fo:orphans="0" fo:widows="0" fo:text-indent="0in" style:auto-text-indent="false" fo:padding="0in" fo:border="none" fo:keep-with-next="auto"/>
      <style:text-properties fo:font-size="14pt" fo:font-weight="bold" style:font-size-asian="14pt" style:font-weight-asian="bold" style:font-size-complex="14pt"/>
    </style:style>
    <style:style style:name="P4" style:family="paragraph" style:parent-style-name="Standard">
      <style:paragraph-properties fo:margin-left="0in" fo:margin-right="0in" fo:margin-top="0in" fo:margin-bottom="0.0693in" loext:contextual-spacing="false" fo:line-height="115%" fo:text-align="start" style:justify-single-word="false" fo:keep-together="auto" fo:orphans="0" fo:widows="0" fo:text-indent="0in" style:auto-text-indent="false" fo:padding="0in" fo:border="none" fo:keep-with-next="auto"/>
      <style:text-properties fo:font-size="12pt" style:font-size-asian="12pt" style:font-size-complex="12pt"/>
    </style:style>
    <style:style style:name="P5" style:family="paragraph" style:parent-style-name="Standard" style:master-page-name="Standard">
      <style:paragraph-properties fo:margin-left="0in" fo:margin-right="0in" fo:margin-top="0in" fo:margin-bottom="0.0693in" loext:contextual-spacing="false" fo:line-height="115%" fo:text-align="start" style:justify-single-word="false" fo:keep-together="auto" fo:orphans="0" fo:widows="0" fo:text-indent="0in" style:auto-text-indent="false" style:page-number="1" fo:padding="0in" fo:border="none" fo:keep-with-next="auto"/>
    </style:style>
    <style:style style:name="T1" style:family="text">
      <style:text-properties fo:font-variant="normal" fo:text-transform="none" style:text-line-through-style="none" style:text-line-through-type="none" style:text-position="0% 100%" fo:font-size="14pt" fo:font-style="normal" style:text-underline-style="none" fo:font-weight="bold" style:font-size-asian="14pt" style:font-style-asian="normal" style:font-weight-asian="bold" style:font-size-complex="14pt"/>
    </style:style>
    <style:style style:name="T2" style:family="text">
      <style:text-properties fo:font-variant="normal" fo:text-transform="none" style:text-line-through-style="none" style:text-line-through-type="none" style:text-position="0% 100%" fo:font-size="12pt" fo:font-style="normal" style:text-underline-style="none" style:font-size-asian="12pt" style:font-style-asian="normal" style:font-size-complex="12pt"/>
    </style:style>
    <style:style style:name="T3" style:family="text">
      <style:text-properties fo:font-size="12pt" style:font-size-asian="12pt" style:font-size-complex="12pt"/>
    </style:style>
    <style:style style:name="T4" style:family="text">
      <style:text-properties style:font-name="Paprika" fo:font-size="18pt" style:font-name-asian="Paprika1" style:font-size-asian="18pt" style:font-name-complex="Paprika1" style:font-size-complex="18pt"/>
    </style:style>
    <style:style style:name="fr1"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pan text:style-name="T1">Microblading Aftercare Instructions:</text:span></text:p>
      <text:p text:style-name="P3"/>
      <text:p text:style-name="P2"><text:span text:style-name="T2">Day 1: For the first 24 hours, lightly wipe your brows with a clean cotton swab dipped in distilled water. Do not rub or manipulate the skin. The pressure should be very light. Lightly pat dry with another clean cotton swab. Next, apply a thin layer of Aquaphor with another clean cotton swab. Do not rub or manipulate the skin. The pressure should be very light. You will do this every hour for the first 24 hours, except when sleeping. When sleeping, try your best to sleep on your back, to prevent excess pressure on your face and brow area. Avoid direct shower pressure. </text:span><text:span text:style-name="T3">The shower</text:span><text:span text:style-name="T2"> temperature should be lukewarm for 7 days.</text:span></text:p>
      <text:p text:style-name="P4"/>
      <text:p text:style-name="P2"><text:span text:style-name="T2">Days 2-9: Lightly wipe your brows with a clean cotton swab dipped in clean, purified water. Do not rub or manipulate the skin. The pressure should be very light. Lightly pat dry with another clean cotton swab. Next, apply a thin layer of Aquaphor with another clean cotton swab. Do not rub or manipulate the skin. The pressure should be very light. You only have to do this twice per day, once in the morning and once in the evening. Your brows may appear to be very harsh, sharp, and dark. This will fade! You can adjust the tail, arches, and beginning points of the brow at the touch-up. Please do NOT worry.</text:span></text:p>
      <text:p text:style-name="P4"/>
      <text:p text:style-name="P2"><text:span text:style-name="T2">During days 1-9, you should avoid the following: -exercising -spicy foods -excessive household chores -sunning or tanning -high heat situations -smoking -swimming or bathing in pools or ocean -excessive alcohol or blood-thinning medications (consult with your doctor first)</text:span></text:p>
      <text:p text:style-name="P4"/>
      <text:p text:style-name="P2"><text:span text:style-name="T2">Days 10-28: At this point, you can start exercising again. You may experience itching, flakiness, scabbing, redness, etc. This is all normal. To help ease any discomfort, you can use a thin layer of </text:span><text:span text:style-name="T3">Aquaphor</text:span><text:span text:style-name="T2"> or grapeseed oil. Be sure you always touch your brows with clean hands! During the healing process, you may experience any of the following: Litching -flakiness -scabbing -redness -the disappearance of pigment -the blurring of pigment -potential allergic reaction pigment used</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Georgia" svg:font-family="Georgia" style:font-family-generic="roman" style:font-pitch="variable"/>
    <style:font-face style:name="Paprika" svg:font-family="Paprik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Paprika1" svg:font-family="Paprik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US"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n" fo:country="US"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0835in" loext:contextual-spacing="false" fo:line-height="100%" fo:keep-together="always"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Header" style:family="paragraph" style:parent-style-name="Standard" style:class="extra"/>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line-height="100%">
        <style:tab-stops>
          <style:tab-stop style:position="3.25in" style:type="center"/>
          <style:tab-stop style:position="6.5in" style:type="right"/>
        </style:tab-stops>
      </style:paragraph-properties>
    </style:style>
    <style:style style:name="MT1" style:family="text">
      <style:text-properties style:font-name="Paprika" fo:font-size="18pt" style:font-name-asian="Paprika1" style:font-size-asian="18pt" style:font-name-complex="Paprika1" style:font-size-complex="18pt"/>
    </style:style>
    <style:style style:name="Mfr1"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page-layout style:name="Mpm1">
      <style:page-layout-properties fo:page-width="8.5in" fo:page-height="11in" style:num-format="1" style:print-orientation="portrait" fo:margin-top="0in" fo:margin-bottom="1in" fo:margin-left="1in" fo:margin-right="1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1in" fo:margin-left="0in" fo:margin-right="0in" fo:margin-bottom="0.9602in" style:dynamic-spacing="true"/>
      </style:header-style>
      <style:footer-style/>
    </style:page-layout>
  </office:automatic-styles>
  <office:master-styles>
    <style:master-page style:name="Standard" style:page-layout-name="Mpm1">
      <style:header>
        <text:p text:style-name="MP1"><text:span text:style-name="MT1">Hands On Healing Spa &amp; Boutique LLC</text:span><draw:frame draw:style-name="Mfr1" draw:name="image1.jpg" text:anchor-type="as-char" svg:width="1.3492in" svg:height="0.9965in" draw:z-index="0"><draw:image xlink:href="Pictures/10000000000003AD000002B72C4C8CD4DA895954.jpg" xlink:type="simple" xlink:show="embed" xlink:actuate="onLoad" loext:mime-type="image/jpeg"/></draw:frame></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1" meta:object-count="0" meta:page-count="1" meta:paragraph-count="6" meta:word-count="350" meta:character-count="2066" meta:non-whitespace-character-count="1722"/>
    <meta:generator>LibreOfficeDev/6.0.5.2$Linux_X86_64 LibreOffice_project/</meta:generator>
  </office:meta>
</office:document-meta>
</file>