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9400000245CEA1D48C23F1F57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in" fo:margin-right="0in" fo:line-height="115%" fo:text-indent="0.5in" style:auto-text-indent="false"/>
    </style:style>
    <style:style style:name="P3"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 style:family="paragraph" style:parent-style-name="Standard">
      <style:paragraph-properties fo:margin-left="0.5in" fo:margin-right="0in" fo:margin-top="0in" fo:margin-bottom="0.111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6" style:family="paragraph" style:parent-style-name="Standard" style:master-page-name="Standard">
      <style:paragraph-properties fo:text-align="center" style:justify-single-word="false" style:page-number="1"/>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icrodermabrasion Consent Form</text:span></text:p>
      <text:p text:style-name="P1"><text:span text:style-name="T2">What is Microdermabrasion?</text:span></text:p>
      <text:p text:style-name="P2">Microdermabrasion uses a diamond-encrusted wand to remove superficial layers of the skin in the areas treated. Microdermabrasion is often used to treat acne, reduce the appearance of scars, wrinkles, hyperpigmentation, and other skin conditions. A series of treatments is recommended for maximal results.</text:p>
      <text:p text:style-name="P1"><text:span text:style-name="T2">What should I do after my Microdermabrasion treatment?</text:span></text:p>
      <text:list xml:id="list132573951" text:style-name="WWNum1">
        <text:list-item>
          <text:p text:style-name="P3"><text:span text:style-name="T3">No direct sun</text:span></text:p>
        </text:list-item>
        <text:list-item>
          <text:p text:style-name="P3"><text:span text:style-name="T3">No exfoliation</text:span></text:p>
        </text:list-item>
        <text:list-item>
          <text:p text:style-name="P3"><text:span text:style-name="T3">Use a Zinc Oxide based sunscreen to prevent hyperpigmentation from the sun</text:span></text:p>
        </text:list-item>
        <text:list-item>
          <text:p text:style-name="P3"><text:span text:style-name="T3">Avoid the use of Retinol, Retin-A, Renova, Alpha or Beta Hydroxyl Acid products</text:span></text:p>
        </text:list-item>
        <text:list-item>
          <text:p text:style-name="P3"><text:span text:style-name="T3">Avoid swimming and tanning beds</text:span></text:p>
        </text:list-item>
      </text:list>
      <text:p text:style-name="P4"/>
      <text:p text:style-name="P1">I, ____________________________________, have read the above information and initialed each section to indicate that I fully understand what to expect. If I have any questions or concerns, I will address these with my esthetician. I give permission to my esthetician, _________________________________, to perform the microdermabrasion procedure we have discussed and will hold him/her and his/her staff harmless from any liability that may result from this treatment. I understand he/she will take every precaution to minimize or eliminate negative reactions such as blisters, sores, or other reactions, as much as possible. I have given an accurate account of any over-the-counter or prescription medications that I use regularly, and I am not presently using isotretinoin (Accutane). I have not had any facial surgical procedures or other chemical peels or skin treatments that I have not disclosed to my therapist. I am not ingesting or using topically any other over-the-counter product or prescription medication/agent that has not been disclosed to my therapist. I am not presently pregnant or lactating and I am over the age of eighteen (18). I have not had any recent radioactive or chemotherapy treatments, sunburn, windburn, or broken skin. I have not recently waxed or used a depilatory (such as Nair) on the area to be treated. I do not have a history of keloidal scarring, excessive telangiectasia, rosacea, bacterial skin infections, fungal infections, viral infections, open lesions or rashes, active acne, any autoimmune disease, or any other existing condition that may interfere with the positive outcome of this treatment.</text:p>
      <text:p text:style-name="P1">I consent to the taking of photographs to monitor treatment effects, as desired or recommended by my therapist.</text:p>
      <text:p text:style-name="P1">My expectations are realistic, and I understand that the results are not guaranteed.</text:p>
      <text:p text:style-name="P1"/>
      <text:p text:style-name="P1"><text:bookmark text:name="_heading=h.gjdgxs"/><text:s/>I agree that I am willing to follow recommendations by my esthetician for home care. I will be responsible for following home regimens that can minimize or eliminate possible negative reactions, including recognizing the importance of adhering to sunscreen and avoiding the sun/tanning booths and extreme weather conditions. I agree to use a moisturizer specifically recommended by my esthetician and I acknowledge that I have been informed of the possible negative reactions and the expected sequence of the healing process (dryness, irritation, redness, and peeling of the skin). In the event that I may have additional questions or concerns regarding my treatment or suggested home product/post-treatment care, I will consult my esthetician immediately.</text:p>
      <text:p text:style-name="P1">I understand the potential risks and complications and have chosen to proceed with the treatment after careful consideration of the possibility of both known and unknown risks, complications, and limitations. I agree that this constitutes full disclosure and that it supersedes any previous verbal or written disclosures. I certify that I have read, and fully understand the above paragraphs and that I have had sufficient opportunity for discussion to have any questions answered.</text:p>
      <text:p text:style-name="P1">Client Name (printed)___________________________________________________________________</text:p>
      <text:p text:style-name="P1">Client Name (signature) _____________________________________Date________________________</text:p>
      <text:p text:style-name="P1">Esthetician _______________________________________________Date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6.5in" svg:height="1.5402in" draw:z-index="0"><draw:image xlink:href="Pictures/100000000000099400000245CEA1D48C23F1F57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6:26:00</meta:creation-date>
    <meta:initial-creator>Leslie Hunt</meta:initial-creator>
    <meta:document-statistic meta:table-count="0" meta:image-count="1" meta:object-count="0" meta:page-count="1" meta:paragraph-count="18" meta:word-count="574" meta:character-count="3970" meta:non-whitespace-character-count="3417"/>
    <meta:generator>LibreOfficeDev/6.0.5.2$Linux_X86_64 LibreOffice_project/</meta:generator>
  </office:meta>
</office:document-meta>
</file>