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C5000000C1687D9B53C8E2A1E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4271in"/>
    </style:style>
    <style:style style:name="Table1.B" style:family="table-column">
      <style:table-column-properties style:column-width="5.072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5in" fo:margin-left="0in" fo:margin-top="0in" fo:margin-bottom="0in" table:align="left"/>
    </style:style>
    <style:style style:name="Table2.A" style:family="table-column">
      <style:table-column-properties style:column-width="1.6764in"/>
    </style:style>
    <style:style style:name="Table2.B" style:family="table-column">
      <style:table-column-properties style:column-width="4.822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Heading_20_2" style:master-page-name="Standard">
      <style:paragraph-properties fo:margin-top="0.1665in" fo:margin-bottom="0.1665in" loext:contextual-spacing="false" fo:line-height="100%" style:page-number="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rphtr72wxhut"/>Sublime Informed Consent: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Patient Name: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Treatment Site:</text:p>
          </table:table-cell>
          <table:table-cell table:style-name="Table1.A1" office:value-type="string">
            <text:p text:style-name="P1"/>
          </table:table-cell>
        </table:table-row>
      </table:table>
      <text:p text:style-name="P2"/>
      <text:p text:style-name="P2">I understand that the Etwo is a device used for skin rejuvenation, acne treatment, wrinkle reduction, ablative and non-ablative skin treatments, of which I am consenting to be a patient receiving _______________________________ treatment (specify procedure).</text:p>
      <text:p text:style-name="P2">I understand that clinical results may vary depending on individual factors, including but not limited to medical history, skin type, patient compliance with pre/post-treatment instructions, and individual response to treatment.</text:p>
      <text:p text:style-name="P2">I understand that there is a possibility of short-term effects such as reddening, mild burning. These effects have been fully explained to me _______ (patient’s initials).</text:p>
      <text:p text:style-name="P2">I certify that I have been fully informed of the nature and purpose of the procedure, expected outcomes, and possible complications, and I understand that no guarantee can be given as to the final result obtained. I am fully aware that my condition is of cosmetic concern and that the decision to proceed is based solely on my expressed desire to do so.</text:p>
      <text:p text:style-name="P2">I confirm that I have informed the staff regarding any current or past medical condition, disease, or medication taken.</text:p>
      <text:p text:style-name="P2">I consent to the taking of photographs and authorize their anonymous use for the purposes of medical audit, education, and promotion.</text:p>
      <text:p text:style-name="P2">I certify that I have been given the opportunity to ask questions and that I have read and fully understand the contents of this consent form.</text:p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Patient Signature: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Date:</text:p>
          </table:table-cell>
          <table:table-cell table:style-name="Table2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as-char" svg:width="4.422in" svg:height="1.198in" draw:z-index="0"><draw:image xlink:href="Pictures/10000000000002C5000000C1687D9B53C8E2A1E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3" meta:word-count="230" meta:character-count="1480" meta:non-whitespace-character-count="1262"/>
    <meta:generator>LibreOfficeDev/6.0.5.2$Linux_X86_64 LibreOffice_project/</meta:generator>
  </office:meta>
</office:document-meta>
</file>