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loext:graphic-properties draw:fill="solid" draw:fill-color="#ffffff"/>
      <style:paragraph-properties fo:margin-top="0.1665in" fo:margin-bottom="0.1665in" loext:contextual-spacing="false" fo:line-height="100%" fo:background-color="#ffffff"/>
    </style:style>
    <style:style style:name="P3" style:family="paragraph" style:parent-style-name="Standard">
      <style:paragraph-properties fo:margin-top="0in" fo:margin-bottom="0.2083in" loext:contextual-spacing="false" fo:line-height="150%" fo:padding="0in" fo:border="none"/>
      <style:text-properties fo:font-size="15pt" style:font-size-asian="15pt" style:font-size-complex="15pt"/>
    </style:style>
    <style:style style:name="P4" style:family="paragraph" style:parent-style-name="Heading_20_4">
      <style:paragraph-properties fo:margin-top="0in" fo:margin-bottom="0.2083in" loext:contextual-spacing="false" fo:line-height="125%" fo:text-align="center" style:justify-single-word="false" fo:keep-together="auto" fo:padding="0in" fo:border="none" fo:keep-with-next="auto"/>
    </style:style>
    <style:style style:name="P5" style:family="paragraph" style:parent-style-name="Heading_20_4" style:master-page-name="Standard">
      <style:paragraph-properties fo:margin-top="0in" fo:margin-bottom="0.2083in" loext:contextual-spacing="false" fo:line-height="125%" fo:text-align="center" style:justify-single-word="false" fo:keep-together="auto" style:page-number="1" fo:padding="0in" fo:border="none" fo:keep-with-next="auto"/>
    </style:style>
    <style:style style:name="T1" style:family="text">
      <style:text-properties fo:color="#272627" fo:font-size="15pt" fo:font-weight="bold" style:font-size-asian="15pt" style:font-weight-asian="bold" style:font-size-complex="15pt"/>
    </style:style>
    <style:style style:name="T2" style:family="text">
      <style:text-properties fo:font-size="12pt" style:font-size-asian="12pt" style:font-size-complex="12pt"/>
    </style:style>
    <style:style style:name="T3" style:family="text">
      <style:text-properties fo:font-size="18pt" fo:font-weight="bold" style:font-size-asian="18pt" style:font-weight-asian="bold" style:font-size-complex="18pt"/>
    </style:style>
    <style:style style:name="T4" style:family="text">
      <style:text-properties fo:color="#1f1f1f"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jeix1l9640b6"/><text:span text:style-name="T1">WAXING AFTERCARE</text:span></text:p>
      <text:p text:style-name="Standard"><text:span text:style-name="T2">After your waxing service, you may expect the area to be red, some may experience blood spots due to thicker, courser hair and the area may feel tender and tingle.</text:span></text:p>
      <text:p text:style-name="Standard"><text:span text:style-name="T3">For the first 24 hours:</text:span></text:p>
      <text:p text:style-name="Standard">NO Touching or scratching the waxed area</text:p>
      <text:p text:style-name="Standard">NO Exfoliating the waxed area</text:p>
      <text:p text:style-name="Standard">NO Hot Baths or Showers~ NO scrubbing waxed area</text:p>
      <text:p text:style-name="Standard">NO Sweating or Friction</text:p>
      <text:p text:style-name="Standard">NO Sauna or steam rooms</text:p>
      <text:p text:style-name="Standard">NO Exercise, gyms, and swimming</text:p>
      <text:p text:style-name="Standard">NO Sunbathing, sunbeds, or any sunlight and UV exposure. </text:p>
      <text:p text:style-name="P1"/>
      <text:p text:style-name="Standard"><text:span text:style-name="T2">Sweat and heat can irritate and cause an infection to the waxed area. Remember to book your wax 2 days before you go on vacation, to allow the follicles enough time to close and the skin to calm down</text:span></text:p>
      <text:p text:style-name="Standard"/>
      <text:p text:style-name="Standard">NO Applying products to the waxed area such as deodorants, make-up, lotions, soaps, powders, perfumes, self-tanning products, etc.</text:p>
      <text:p text:style-name="Standard">NO Tight fitted clothing that may cause friction to the waxed area</text:p>
      <text:p text:style-name="P1"/>
      <text:p text:style-name="Standard"><text:span text:style-name="T2">A calming gel will be applied after your treatment. You can use aloe &amp; products with tea tree oil to calm and ensure the area remains bacteria-free.</text:span></text:p>
      <text:p text:style-name="P1"/>
      <text:p text:style-name="Standard"><text:span text:style-name="T2">Remember, it is important to keep the area clean and dry for 48 hours after your appointment</text:span></text:p>
      <text:p text:style-name="P1"/>
      <text:p text:style-name="Standard"><text:span text:style-name="T2">3-10 days after your waxing service, you need to ensure you prevent ingrown hairs. The skin will close over the follicles and new hair may get trapped causing ingrown hairs.</text:span></text:p>
      <text:p text:style-name="Standard"><text:span text:style-name="T2">Gently exfoliate 2-3 times a week with a body scrub. Start this routine 2-3 days after the waxing treatment. It is essential that you perform this routine between days 3-10 after your wax service. Remember to not over-exfoliate as this can cause damage to the skin.</text:span></text:p>
      <text:p text:style-name="P4"><text:bookmark text:name="_ld29bpds0e63"/><text:span text:style-name="T1">WAXING MAINTENANCE</text:span></text:p>
      <text:p text:style-name="Standard"><text:span text:style-name="T2">It is important that you plan your waxing treatments. Your maintenance schedule will depend on your hormones, your natural hair growth cycle, and other requirements. You will notice that new hair will start to grow back within 2-3 weeks. We suggest follow up appointments 3-4 weeks for facial waxing and 4-6 weeks for body waxing.</text:span></text:p>
      <text:p text:style-name="Standard"><text:span text:style-name="T2">If you have further questions regarding waxing aftercare, call Hands On Healing 512-796-6399.</text:span></text:p>
      <text:p text:style-name="P1"><text:soft-page-break/></text:p>
      <text:p text:style-name="P4"><text:bookmark text:name="_b7zetzojpu7d"/><text:span text:style-name="T1">WAXING AFTERCARE</text:span></text:p>
      <text:p text:style-name="Standard"><text:span text:style-name="T2">After your waxing service, you may expect the area to be red, some may experience blood spots due to thicker, courser hair and the area may feel tender and tingle.</text:span></text:p>
      <text:p text:style-name="Standard"><text:span text:style-name="T3">For the first 24 hours:</text:span></text:p>
      <text:p text:style-name="Standard">NO Touching or scratching the waxed area</text:p>
      <text:p text:style-name="Standard">NO Exfoliating the waxed area</text:p>
      <text:p text:style-name="Standard">NO Hot Baths or Showers~ NO scrubbing waxed area</text:p>
      <text:p text:style-name="Standard">NO Sweating or Friction</text:p>
      <text:p text:style-name="Standard">NO Sauna or steam rooms</text:p>
      <text:p text:style-name="Standard">NO Exercise, gyms and swimming</text:p>
      <text:p text:style-name="Standard">NO Sunbathing, sunbeds or any sunlight and UV exposure. </text:p>
      <text:p text:style-name="P1"/>
      <text:p text:style-name="Standard"><text:span text:style-name="T2">Sweat and heat can irritate and cause an infection to the waxed area. Remember to book your wax 2 days before you go on vacation, to allow the follicles enough time to close and the skin to calm down</text:span></text:p>
      <text:p text:style-name="Standard"/>
      <text:p text:style-name="Standard">NO Applying products to the waxed area such as deodorants, make-up, lotions, soaps, powders, perfumes, self-tanning products etc.</text:p>
      <text:p text:style-name="Standard">NO Tight fitted clothing that may cause friction to the waxed area</text:p>
      <text:p text:style-name="P1"/>
      <text:p text:style-name="Standard"><text:span text:style-name="T2">A calming gel will be applied after your treatment. You can use aloe &amp; products with tea tree oil to calm and ensure the area remains bacteria free.</text:span></text:p>
      <text:p text:style-name="P1"/>
      <text:p text:style-name="Standard"><text:span text:style-name="T2">Remember, it is important to keep the area clean and dry for 48 hours after your appointment</text:span></text:p>
      <text:p text:style-name="P1"/>
      <text:p text:style-name="Standard"><text:span text:style-name="T2">3-10 days after your waxing service, you need to ensure you prevent ingrown hairs. The skin will close over the follicles and new hair may get trapped causing ingrown hairs.</text:span></text:p>
      <text:p text:style-name="Standard"><text:span text:style-name="T2">Gently exfoliate 2-3 times a week with a body scrub. Start this routine 2-3 days after the waxing treatment. It is essential that you perform this routine between days 3-10 after your wax service. Remember to not over exfoliate as this can cause damage to the skin.</text:span></text:p>
      <text:p text:style-name="P1"/>
      <text:p text:style-name="P2"><text:span text:style-name="T4">Please Print, Sign &amp; Date Below there your service provider went over post care:</text:span></text:p>
      <text:p text:style-name="P2"><text:span text:style-name="T4">Printed Name: ____________________________________ Date:_________________</text:span></text:p>
      <text:p text:style-name="P2"><text:soft-page-break/><text:span text:style-name="T4">Signature: _____________________________ <text:s text:c="2"/>Esthetician Signature:_____________</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0" meta:word-count="634" meta:character-count="3721" meta:non-whitespace-character-count="3123"/>
    <meta:generator>LibreOfficeDev/6.0.5.2$Linux_X86_64 LibreOffice_project/</meta:generator>
  </office:meta>
</office:document-meta>
</file>